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9
      <text:tab/>MOTIE VAN DE LEDEN SCHOUW EN VAN RAAK 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het voor het toezicht op de inlichtingen- en veiligheidsdiensten van bijzonder belang is dat de toezichthouder, de CTIVD, voldoende capaciteit heeft;</text:p>
      <text:p text:style-name="ifm_p_mt.3.76mm_ifm">constaterende dat de CTIVD met slechts vijf onderzoekers de inlichtingen- en veiligheidsdiensten controleert;</text:p>
      <text:p text:style-name="ifm_p_mt.3.76mm_ifm">verzoekt de regering, met voorstellen te komen om de capaciteit van de CTIVD in overeenstemming te brengen met de nieuwe opgave voor de inlichtingen- en veiligheidsdiensten,</text:p>
      <text:p text:style-name="ifm_p_mt.3.76mm_ifm">en gaat over tot de orde van de dag.</text:p>
      <text:p text:style-name="ifm_p_mt.3.76mm_ifm">Schouw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de leden Schouw en Van Raak over de capaciteit van de CTIVD</dc:title>
    <meta:user-defined meta:name="OVERHEIDop.ParlID/DC.identifier">kst-34000-VII-19</meta:user-defined>
    <meta:user-defined meta:name="OVERHEIDop.ondernummer">19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de leden Schouw en Van Raak over de capaciteit van de CTIVD</meta:user-defined>
    <meta:user-defined meta:name="OVERHEIDop.Parlementair/DC.type">Kamerstuk</meta:user-defined>
    <meta:user-defined meta:name="OVERHEIDop.indiener">A.A.G.M. van Raak</meta:user-defined>
    <meta:user-defined meta:name="OVERHEIDop.indiener">A.G. Schouw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de leden Schouw en Van Raak over de capaciteit van de CT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