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15
      <text:tab/>MOTIE VAN HET LID BOSMA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terroristen vaak niet veroordeeld kunnen worden omdat bewijs dat door de AIVD is verzameld niet zonder meer in rechtszaken gebruikt kan worden;</text:p>
      <text:p text:style-name="ifm_p_mt.3.76mm_ifm">verzoekt de regering, in kaart te brengen wat de voor- en de nadelen zijn van het toekennen van recherchebevoegdheden aan de AlVD, daarbij tevens kijkend naar hoe dit in Frankrijk geregeld is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5; Motie; Motie van het lid Bosma over toekennen van recherchebevoegdheden aan de AIVD</dc:title>
    <meta:user-defined meta:name="OVERHEIDop.ParlID/DC.identifier">kst-34000-VII-15</meta:user-defined>
    <meta:user-defined meta:name="OVERHEIDop.ondernummer">15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</meta:user-defined>
    <meta:user-defined meta:name="OVERHEIDop.documenttitel">Motie van het lid Bosma over toekennen van recherchebevoegdheden aan de AIVD</meta:user-defined>
    <meta:user-defined meta:name="OVERHEIDop.Parlementair/DC.type">Kamerstuk</meta:user-defined>
    <meta:user-defined meta:name="OVERHEIDop.indiener">M. Bosma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Motie; Motie van het lid Bosma over toekennen van recherchebevoegdheden aan de A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