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Y</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
         Y<text:tab/>BRIEF VAN DE MINISTER VAN VEILIGHEID EN JUSTITIE</text:h>
      <text:p text:style-name="ifm_p_mt.3.76mm_ifm">Aan de Voorzitter van de Eerste Kamer der Staten-Generaal</text:p>
      <text:p text:style-name="ifm_p_mt.3.76mm_ifm">Den Haag, 24 maart 2015</text:p>
      <text:p text:style-name="ifm_p_mt.3.76mm_ifm">Hierbij bied ik u het jaarplan van de Rechtspraak 2015<text:note text:id="ID-483318-d36e63" text:note-class="footnote"><text:note-citation text:label="1 ">1</text:note-citation><text:note-body><text:p text:style-name="ifm_p_font.normal_size.6.93pt_mt..5mm_indent.-0.1161in_mleft.0.1161in_ifm">De bijlagen zijn ter inzage gelegd op de afdeling Inhoudelijke ondersteuning onder griffie nr. 156988.</text:p></text:note-body></text:note> aan. In het jaarplan treft u evenals voorgaande jaren de hoofdlijnennotitie of meerjarenbegroting van de Rechtspraak aan. Het centrale thema van het jaarplan is vernieuwing in het algemeen en digitalisering in het bijzonder. Door digitalisering sluit de rechtspraak aan bij ontwikkelingen in en behoeften van de samenleving.</text:p>
      <text:p text:style-name="ifm_p_mt.3.76mm_ifm">Met het oog op de digitalisering voeg ik bij dit jaarplan ook de business cases Kwaliteit en Innovatie, om de toezending waarvan de Kamer heeft verzocht. Het betreft de business cases KEI van juni 2013 en van december 2014. De business case van december 2014 is voorzien van een toelichting gelet op de andere opzet en reikwijdte van deze business case. Uit de laatste business case blijkt dat de Raad meer investeringen doet om KEI te realiseren.</text:p>
      <text:p text:style-name="ifm_p_mt.5.08mm_ifm">De Minister van Veiligheid en Justitie,<text:line-break/>G.A. van de<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Y<text:tab/><text:page-number text:select-page="current"/></text:p>
      </style:footer>
    </style:master-page>
    <style:master-page xmlns:sdu-fn="http://schema.sdu.nl/2011/07/functions" style:name="Landscape" style:page-layout-name="landscape-margin-text">
      <style:footer>
        <text:p text:style-name="footer">Eerste Kamer, vergaderjaar 2014-2015, 34 000 VI,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inzake Jaarplan Rechtspraak 2015 en business cases KEI met toelichting</dc:title>
    <meta:user-defined meta:name="OVERHEIDop.ParlID/DC.identifier">kst-34000-VI-Y</meta:user-defined>
    <meta:user-defined meta:name="OVERHEIDop.ondernummer">Y</meta:user-defined>
    <meta:user-defined meta:name="DCTERMS.W3CDTF/DCTERMS.available">2015-03-26</meta:user-defined>
    <meta:user-defined meta:name="OVERHEIDop.KamerstukTypen/DC.type">Brief</meta:user-defined>
    <meta:user-defined meta:name="OVERHEIDop.dossiernummer">34000-VI</meta:user-defined>
    <meta:user-defined meta:name="OVERHEIDop.documenttitel">Brief inzake Jaarplan Rechtspraak 2015 en business cases KEI met toelicht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Brief inzake Jaarplan Rechtspraak 2015 en business cases KEI met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24</meta:user-defined>
    <meta:user-defined meta:name="OVERHEIDop.dossiertitel">Vaststelling van de begrotingsstaten van het Ministerie van Veiligheid en Justitie (VI) voor het jaar 2015</meta:user-defined>
    <meta:user-defined meta:name="OVERHEIDop.versieInformatie"/>
  </office:meta>
</office:document-meta>
</file>