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AG</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text:h>
      <text:h text:style-name="ifm_p_font.bold_size.9.06pt_mt.18.8mm_indent.-58.5mm_ifm" text:outline-level="1">
         AG<text:tab/>BRIEF VAN DE STAATSSECRETARIS VAN VEILIGHEID EN JUSTITIE</text:h>
      <text:p text:style-name="ifm_p_mt.3.76mm_ifm">Aan de Voorzitter van de Eerste Kamer der Staten-Generaal</text:p>
      <text:p text:style-name="ifm_p_mt.3.76mm_ifm">Den Haag, 31 augustus 2015</text:p>
      <text:p text:style-name="ifm_p_mt.3.76mm_ifm">Hierbij doe ik u een afschrift toekomen van mijn brief d.d. 31 augustus 2015, kenmerk 678525, aan de Voorzitter van de Tweede Kamer met betrekking tot de verlenging van de werkzaamheden van de Commissie onderzoek kostenstijgingen rechtsbijstand.</text:p>
      <text:p text:style-name="ifm_p_mt.5.08mm_ifm">De Staatssecretaris van Veiligheid en Justitie,<text:line-break/>K.H.D.M.<text:s/>Dijkhoff</text:p>
      <text:h text:style-name="ifm_p_font.bold_mt.5.08mm_page.break-before_ifm" text:outline-level="2">BRIEF VAN DE STAATSSECRETARIS VAN VEILIGHEID EN JUSTITIE</text:h>
      <text:p text:style-name="ifm_p_mt.4.23mm_ifm">Aan de Voorzitter van de Tweede Kamer der Staten-Generaal</text:p>
      <text:p text:style-name="ifm_p_mt.3.76mm_ifm">Den Haag, 31 augustus 2015</text:p>
      <text:p text:style-name="ifm_p_mt.3.76mm_ifm">Bij brief van 27 augustus jl. heeft de voorzitter van de Commissie onderzoek oorzaken kostenstijgingen rechtsbijstand mij geïnformeerd dat de Commissie haar eindrapportage niet vóór 1 september 2015 zal kunnen uitbrengen. Gezien de nog door haar te verrichten werkzaamheden verwacht de Commissie mij haar eindrapportage in de maand november 2015 aan te kunnen bieden. Met de voorzitter ben ik van mening dat bij beantwoording van de onderzoeksvragen zorgvuldigheid voorop staat. Ik heb daarom conform artikel 4, vierde lid, van de Instellingsregeling van de Commissie de termijn voor het uitbrengen van de eindrapportage verlengd tot uiterlijk 1 december 2015.</text:p>
      <text:p text:style-name="ifm_p_mt.3.76mm_ifm">Een afschrift van deze brief heb ik aan de voorzitter van de Eerste Kamer gezond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0 VI, AG<text:tab/><text:page-number text:select-page="current"/></text:p>
      </style:footer>
    </style:master-page>
    <style:master-page xmlns:sdu-fn="http://schema.sdu.nl/2011/07/functions" style:name="Landscape" style:page-layout-name="landscape-margin-text">
      <style:footer>
        <text:p text:style-name="footer">Eerste Kamer, vergaderjaar 2014-2015, 34 000 VI, A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eiligheid en Justitie (VI) voor het jaar 2015; Brief inzake verlenging termijn uitbrengen eindrapportage Commissie onderzoek kostenstijgingen rechtsbijstand</dc:title>
    <meta:user-defined meta:name="OVERHEIDop.ParlID/DC.identifier">kst-34000-VI-AG</meta:user-defined>
    <meta:user-defined meta:name="OVERHEIDop.ondernummer">AG</meta:user-defined>
    <meta:user-defined meta:name="DCTERMS.W3CDTF/DCTERMS.available">2015-09-07</meta:user-defined>
    <meta:user-defined meta:name="OVERHEIDop.KamerstukTypen/DC.type">Brief</meta:user-defined>
    <meta:user-defined meta:name="OVERHEIDop.dossiernummer">34000-VI</meta:user-defined>
    <meta:user-defined meta:name="OVERHEIDop.documenttitel">Brief inzake verlenging termijn uitbrengen eindrapportage Commissie onderzoek kostenstijgingen rechtsbijstan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Veiligheid en Justitie (VI) voor het jaar 2015; Brief inzake verlenging termijn uitbrengen eindrapportage Commissie onderzoek kostenstijgingen rechtsbijst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8-31</meta:user-defined>
    <meta:user-defined meta:name="OVERHEIDop.dossiertitel">Vaststelling van de begrotingsstaten van het Ministerie van Veiligheid en Justitie (VI) voor het jaar 2015</meta:user-defined>
    <meta:user-defined meta:name="OVERHEIDop.versieInformatie"/>
  </office:meta>
</office:document-meta>
</file>