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A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AD
      <text:tab/>VERSLAG VAN EEN SCHRIFTELIJK OVERLEG</text:h>
      <text:p text:style-name="ifm_p_ifm">Vastgesteld 2 juni 2015</text:p>
      <text:p text:style-name="ifm_p_mt.3.76mm_ifm">In haar vergadering van 19 mei jl. heeft de vaste commissie voor Veiligheid en Justitie<text:note text:id="ID-528203-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Fractie De Lange), Ter Horst (PvdA), Beuving (PvdA), Koole (PvdA), Schrijver (PvdA), Reynaers (PVV), Popken (PVV), Frijters-Klijnen (PVV), Swagerman (VVD)</text:p></text:note-body></text:note> kennisgenomen van de brief van de Staatssecretaris van Veiligheid en Justitie van 1 mei jl.<text:note text:id="ID-528203-d36e78" text:note-class="footnote"><text:note-citation text:label="2 ">2</text:note-citation><text:note-body><text:p text:style-name="ifm_p_font.normal_size.6.93pt_mt..5mm_indent.-0.1161in_mleft.0.1161in_ifm"><text:span text:style-name="ifm_span_font.italic_size.6.93pt_ifm">Kamerstukken I</text:span> 2014–2015, 34 000 VI, AB.</text:p></text:note-body></text:note>, waarin hij laat weten dat de Commissie onderzoek oorzaken kostenstijgingen stelsel gesubsidieerde rechtsbijstand en vernieuwing van het stelsel niet kan voldoen aan het verzoek om de tussenrapportage enigszins vervroegd uit te brengen, welk verzoek de commissie voor Veiligheid en Justitie bij brief van 25 februari jl.<text:note text:id="ID-528203-d36e88" text:note-class="footnote"><text:note-citation text:label="3 ">3</text:note-citation><text:note-body><text:p text:style-name="ifm_p_font.normal_size.6.93pt_mt..5mm_indent.-0.1161in_mleft.0.1161in_ifm"><text:span text:style-name="ifm_span_font.italic_size.6.93pt_ifm">Kamerstukken I</text:span> 2014–2015, 34 000 VI, Z.</text:p></text:note-body></text:note> deed.</text:p>
      <text:p text:style-name="ifm_p_ifm">Naar aanleiding hiervan heeft de commissie de Staatssecretaris op 21 mei 2015 een brief gestuurd.</text:p>
      <text:p text:style-name="ifm_p_mt.3.76mm_ifm">De Staatssecretaris heeft op 1 juni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21 mei 2015</text:p>
      <text:p text:style-name="ifm_p_mt.3.76mm_ifm">In haar vergadering van 19 mei jl. heeft de vaste commissie voor Veiligheid en Justitie kennisgenomen van uw brief van 1 mei jl.<text:note text:id="ID-528203-d36e131" text:note-class="footnote"><text:note-citation text:label="4 ">4</text:note-citation><text:note-body><text:p text:style-name="ifm_p_font.normal_size.6.93pt_mt..5mm_indent.-0.1161in_mleft.0.1161in_ifm"><text:span text:style-name="ifm_span_font.italic_size.6.93pt_ifm">Kamerstukken I</text:span> 2014–2015, 34 000 VI, AB.</text:p></text:note-body></text:note>, waarin u laat weten dat de Commissie onderzoek oorzaken kostenstijgingen stelsel gesubsidieerde rechtsbijstand en vernieuwing van het stelsel niet kan voldoen aan het verzoek om de tussenrapportage enigszins vervroegd uit te brengen, welk verzoek de commissie voor Veiligheid en Justitie bij brief van 25 februari jl.<text:note text:id="ID-528203-d36e141" text:note-class="footnote"><text:note-citation text:label="5 ">5</text:note-citation><text:note-body><text:p text:style-name="ifm_p_font.normal_size.6.93pt_mt..5mm_indent.-0.1161in_mleft.0.1161in_ifm"><text:span text:style-name="ifm_span_font.italic_size.6.93pt_ifm">Kamerstukken I</text:span> 2014–2015, 34 000 VI, Z.</text:p></text:note-body></text:note> deed. De onderzoekscommissie licht dit toe onder vermelding van een aantal activiteiten dat nog gepland stond of staat en waarvan de opbrengst bij de tussenrapportage betrokken wordt.</text:p>
      <text:p text:style-name="ifm_p_mt.3.76mm_ifm">Artikel 4 van de instellingsregeling<text:note text:id="ID-528203-d36e154" text:note-class="footnote"><text:note-citation text:label="6 ">6</text:note-citation><text:note-body><text:p text:style-name="ifm_p_font.normal_size.6.93pt_mt..5mm_indent.-0.1161in_mleft.0.1161in_ifm">Regeling van de Staatssecretaris van Veiligheid en Justitie en de Minister voor Wonen en Rijksdienst van 13 februari 2015, nr. 616510, houdende instelling van de Commissie onderzoek oorzaken kostenstijgingen stelsel gesubsidieerde rechtsbijstand en vernieuwing van het stelsel, <text:span text:style-name="ifm_span_font.italic_size.6.93pt_ifm">Stcrt.</text:span> 2015, 4919.</text:p></text:note-body></text:note> bepaalt dat de onderzoekscommissie uiterlijk 1 juni 2015 een tussenstand uitbrengt ten aanzien van de aanbevelingen voor vernieuwing van het stelsel van gesubsidieerde rechtsbijstand. De commissie voor Veiligheid en Justitie gaat er voorshands van uit dat die datum gehaald gaat worden. Zou dat onverhoopt niet zo zijn, dan wenst zij per ommegaande te vernemen op welke termijn zij de tussenrapportage dan wel tegemoet kan zijn.</text:p>
      <text:p text:style-name="ifm_p_mt.5.08mm_ifm">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 juni 2015</text:p>
      <text:p text:style-name="ifm_p_mt.3.76mm_ifm">Bij brief van 21 mei 2015 heeft de commissie voor Veiligheid en Justitie mij laten weten dat zij er voorshands van uitgaat dat de commissie onderzoek kostenstijging gesubsidieerde rechtsbijstand haar tussenrapportage uitbrengt uiterlijk 1 juni 2015. Daarbij heeft de commissie voor Veiligheid en Justitie gevraagd op welke termijn zij de tussenrapportage tegemoet kan zien, mocht deze niet uiterlijk 1 juni 2015 worden uitgebracht.</text:p>
      <text:p text:style-name="ifm_p_mt.3.76mm_ifm">Ik heb de tussenstand<text:note text:id="ID-528203-d36e196" text:note-class="footnote"><text:note-citation text:label="7 ">7</text:note-citation><text:note-body><text:p text:style-name="ifm_p_font.normal_size.6.93pt_mt..5mm_indent.-0.1161in_mleft.0.1161in_ifm">In het instellingsbesluit van de commissie wordt gesproken over een tussenstand.</text:p></text:note-body></text:note> van de onderzoekscommissie nog niet ontvangen. Mijn verwachting is dat deze in de loop van deze week aan mij wordt aangeboden. Na ontvangst zal ik de tussenstand zo spoedig mogelijk aan uw Kamer en aan de Tweede Kamer verstrek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AD<text:tab/><text:page-number text:select-page="current"/></text:p>
      </style:footer>
    </style:master-page>
    <style:master-page xmlns:sdu-fn="http://schema.sdu.nl/2011/07/functions" style:name="Landscape" style:page-layout-name="landscape-margin-text">
      <style:footer>
        <text:p text:style-name="footer">Eerste Kamer, vergaderjaar 2014-2015, 34 000 VI,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schriftelijk overleg inzake Tussenrapportage Commissie onderzoek kostenstijging gesubsidieerde rechtsbijstand</dc:title>
    <meta:user-defined meta:name="OVERHEIDop.ParlID/DC.identifier">kst-34000-VI-AD</meta:user-defined>
    <meta:user-defined meta:name="OVERHEIDop.ondernummer">AD</meta:user-defined>
    <meta:user-defined meta:name="DCTERMS.W3CDTF/DCTERMS.available">2015-06-12</meta:user-defined>
    <meta:user-defined meta:name="OVERHEIDop.KamerstukTypen/DC.type">Verslag</meta:user-defined>
    <meta:user-defined meta:name="OVERHEIDop.dossiernummer">34000-VI</meta:user-defined>
    <meta:user-defined meta:name="OVERHEIDop.documenttitel">Verslag van een schriftelijk overleg inzake Tussenrapportage Commissie onderzoek kostenstijging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Tussenrapportage Commissie onderzoek kostenstijging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6-02</meta:user-defined>
    <meta:user-defined meta:name="OVERHEIDop.dossiertitel">Vaststelling van de begrotingsstaten van het Ministerie van Veiligheid en Justitie (VI) voor het jaar 2015</meta:user-defined>
    <meta:user-defined meta:name="OVERHEIDop.versieInformatie"/>
  </office:meta>
</office:document-meta>
</file>