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4
      <text:tab/>BRIEF VAN DE MINISTER VAN VEILIGHEID EN JUSTITIE</text:h>
      <text:p text:style-name="ifm_p_mt.3.76mm_ifm">Aan de Voorzitter van de Tweede Kamer der Staten-Generaal</text:p>
      <text:p text:style-name="ifm_p_mt.3.76mm_ifm">Den Haag, 8 juni 2015</text:p>
      <text:p text:style-name="ifm_p_mt.3.76mm_ifm">In de procedurevergadering van de vaste commissie voor Veiligheid en Justitie van 3 juni 2015 is gesproken over mijn reactie op het verzoek van het lid Pechtold, gedaan tijdens de Regeling van Werkzaamheden van 19 mei 2015, over uitlatingen van de heer Teeven in het Parool over de deal met Cees H (Kamerstuk 34 000 VI, nr. 86).</text:p>
      <text:p text:style-name="ifm_p_ifm">De commissie vraagt mij de Commissie Oosting te verzoeken in haar onderzoek mee te nemen de vraagstelling wat de Minister-President en de overige bewindspersonen wisten over de bedragen rond de deal met Cees H.</text:p>
      <text:p text:style-name="ifm_p_ifm">Ik heb het verzoek van uw Kamer inmiddels doorgeleid aan de Commissie Oost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4<text:tab/><text:page-number text:select-page="current"/></text:p>
      </style:footer>
    </style:master-page>
    <style:master-page xmlns:sdu-fn="http://schema.sdu.nl/2011/07/functions" style:name="Landscape" style:page-layout-name="landscape-margin-text">
      <style:footer>
        <text:p text:style-name="footer">Tweede Kamer, vergaderjaar 2014-2015, 34 0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het verzoek om de Commissie Oosting te verzoeken in haar onderzoek mee te nemen de vraagstelling wat de minister-president en de overige bewindspersonen wisten over de bedragen rond de deal met Cees H.</dc:title>
    <meta:user-defined meta:name="OVERHEIDop.ParlID/DC.identifier">kst-34000-VI-94</meta:user-defined>
    <meta:user-defined meta:name="OVERHEIDop.ondernummer">94</meta:user-defined>
    <meta:user-defined meta:name="DCTERMS.W3CDTF/DCTERMS.available">2015-06-15</meta:user-defined>
    <meta:user-defined meta:name="OVERHEIDop.KamerstukTypen/DC.type">Brief</meta:user-defined>
    <meta:user-defined meta:name="OVERHEIDop.dossiernummer">34000-VI</meta:user-defined>
    <meta:user-defined meta:name="OVERHEIDop.documenttitel">Reactie op het verzoek om de Commissie Oosting te verzoeken in haar onderzoek mee te nemen de vraagstelling wat de minister-president en de overige bewindspersonen wisten over de bedragen rond de deal met Cees H.</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het verzoek om de Commissie Oosting te verzoeken in haar onderzoek mee te nemen de vraagstelling wat de minister-president en de overige bewindspersonen wisten over de bedragen rond de deal met Cees H.</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