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90
      <text:tab/>MOTIE VAN DE LEDEN SEGERS EN TELLEGEN</text:h>
      <text:p text:style-name="ifm_p_ifm">Voorgesteld 11 juni 2015</text:p>
      <text:p text:style-name="ifm_p_mt.3.76mm_ifm">De Kamer,</text:p>
      <text:p text:style-name="ifm_p_mt.3.76mm_ifm">gehoord de beraadslaging,</text:p>
      <text:p text:style-name="ifm_p_mt.3.76mm_ifm">constaterende dat er financiële en personele banden bestaan tussen salafistische organisaties uit onvrije landen en moskeeën, verenigingen en andere organisaties in Nederland met een salafistische signatuur;</text:p>
      <text:p text:style-name="ifm_p_mt.3.76mm_ifm">overwegende dat niet duidelijk is hoe omvangrijk de financiële en personele steun vanuit het buitenland is en dat een verkenning van RAND Europe daar geen duidelijkheid over heeft kunnen geven;</text:p>
      <text:p text:style-name="ifm_p_mt.3.76mm_ifm">overwegende dat het volstrekt onwenselijk is als er bij steun en financiering vanuit het buitenland sprake is van een ideologische agenda die haaks staat op fundamentele vrijheden in Nederland;</text:p>
      <text:p text:style-name="ifm_p_mt.3.76mm_ifm">overwegende dat de AIVD reeds verschillende studies heeft verricht en gepubliceerd over de ontwikkeling van het salafisme in Nederland en de dreiging voor de democratische rechtsorde die daarvan uitgaat;</text:p>
      <text:p text:style-name="ifm_p_mt.3.76mm_ifm">verzoekt de regering, om voor die moskeeën en organisaties waar een vermoeden bestaat van antirechtsstatelijke invloeden de omvang, aard en risico's van de genoemde buitenlandse financiële en personele steun in kaart te brengen en de Kamer begin 2016, te berichten over de uitkomst van dit onderzoek en daar waar problemen worden geconstateerd te rapporteren over de daaraan te verbinden maatregelen,</text:p>
      <text:p text:style-name="ifm_p_mt.3.76mm_ifm">en gaat over tot de orde van de dag.</text:p>
      <text:p text:style-name="ifm_p_mt.3.76mm_ifm">Segers</text:p>
      <text:p text:style-name="ifm_p_ifm">Tell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90<text:tab/><text:page-number text:select-page="current"/></text:p>
      </style:footer>
    </style:master-page>
    <style:master-page xmlns:sdu-fn="http://schema.sdu.nl/2011/07/functions" style:name="Landscape" style:page-layout-name="landscape-margin-text">
      <style:footer>
        <text:p text:style-name="footer">Tweede Kamer, vergaderjaar 2014-2015, 34 000 VI,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Motie; Motie van de leden Segers en Tellegen over onderzoek naar antirechtsstatelijke invloeden op moskeeën en organisaties</dc:title>
    <meta:user-defined meta:name="OVERHEIDop.ParlID/DC.identifier">kst-34000-VI-90</meta:user-defined>
    <meta:user-defined meta:name="OVERHEIDop.ondernummer">90</meta:user-defined>
    <meta:user-defined meta:name="DCTERMS.W3CDTF/DCTERMS.available">2015-06-12</meta:user-defined>
    <meta:user-defined meta:name="OVERHEIDop.KamerstukTypen/DC.type">Motie</meta:user-defined>
    <meta:user-defined meta:name="OVERHEIDop.dossiernummer">34000-VI</meta:user-defined>
    <meta:user-defined meta:name="OVERHEIDop.documenttitel">Motie van de leden Segers en Tellegen over onderzoek naar antirechtsstatelijke invloeden op moskeeën en organisaties</meta:user-defined>
    <meta:user-defined meta:name="OVERHEIDop.Parlementair/DC.type">Kamerstuk</meta:user-defined>
    <meta:user-defined meta:name="OVERHEIDop.indiener">O.C. Tellegen</meta:user-defined>
    <meta:user-defined meta:name="OVERHEIDop.indiener">G.J.M. Segers</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Motie; Motie van de leden Segers en Tellegen over onderzoek naar antirechtsstatelijke invloeden op moskeeën en organisaties</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