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VI-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79<text:tab/>BRIEF VAN DE MINISTER VAN VEILIGHEID EN JUSTITIE</text:h>
      <text:p text:style-name="ifm_p_mt.3.76mm_ifm">Aan de Voorzitter van de Tweede Kamer der Staten-Generaal</text:p>
      <text:p text:style-name="ifm_p_mt.3.76mm_ifm">Den Haag, 15 april 2015</text:p>
      <text:p text:style-name="ifm_p_mt.3.76mm_ifm">In de bijlage bij deze brief vindt u, mede namens de Staatssecretaris van Veiligheid en Justitie, de antwoorden op uw vragen over mutaties van VenJ na Najaarsnota 2014 (Kamerstuk 34 000 VI, nr. 67, d.d. 26 februari 2015).</text:p>
      <text:p text:style-name="ifm_p_mt.5.08mm_ifm">De Minister van Veiligheid en Justitie,<text:line-break/>G.A. van der<text:s/>Steur</text:p>
      <text:p text:style-name="ifm_p_mt.3.76mm_page.break-before_ifm"><text:span text:style-name="ifm_span_font.bold_ifm">1</text:span></text:p>
      <text:p text:style-name="ifm_p_ifm"><text:span text:style-name="ifm_span_font.bold_ifm">Kunt u aangeven of er bij de mutaties bij het Openbaar Ministerie (OM) in verband met de plaatsing van een nieuw traject controlesysteem en flitspalen (€ 15,5 mln.) en het aangaan van een nieuw leaseplan (€ 13 mln.) sprake is van een overschrijding of onderschrijding?</text:span></text:p>
      <text:p text:style-name="ifm_p_mt.3.76mm_ifm">Het gaat hier niet om kasuitgaven, maar om de vastlegging van een meerjarige verplichting. Door de mutaties is derhalve geen sprake van overschrijding of onderschrijding van het uitgavenbudget. Door deze verplichtingenmutaties wordt wel het verplichtingenbudget van het OM per saldo met € 10 mln. overschreden.</text:p>
      <text:p text:style-name="ifm_p_mt.3.76mm_ifm"><text:span text:style-name="ifm_span_font.bold_ifm">2</text:span></text:p>
      <text:p text:style-name="ifm_p_ifm"><text:span text:style-name="ifm_span_font.bold_ifm">Kunt u toelichten wat er bedoeld wordt met de zin: «In de meerjarencijfers valt er verplichtingenruimte vrij.»? Waar valt er verplichtingenruimte vrij, op hetzelfde artikel of ergens anders binnen de begroting? Waarom valt deze verplichtingenruimte vrij en dekt deze een mogelijke overschrijding?</text:span></text:p>
      <text:p text:style-name="ifm_p_mt.3.76mm_ifm">In de jaren 2015 en verder worden wel kasuitgaven gedaan van dit budget, maar de verplichting is in 2014 al meerjarig aangegaan. Hierdoor wordt de verplichtingenruimte in 2015 en verder niet gebruikt en valt het vrij. Deze verplichtingenruimte valt vrij op hetzelfde artikel.</text:p>
      <text:p text:style-name="ifm_p_mt.3.76mm_ifm"><text:span text:style-name="ifm_span_font.bold_ifm">3</text:span></text:p>
      <text:p text:style-name="ifm_p_ifm"><text:span text:style-name="ifm_span_font.bold_ifm">Kunt u uitleggen wat er bij de laatste mutatie betreffende de verplichtingen onderschrijding op het beleidsterrein jeugd bedoeld wordt met de zin: «Nu de decentralisatie per 1 januari 2015 is gerealiseerd, valt de verplichtingenruimte in 2014 vrij.», daar de beschikbare middelen (en dus ook de verplichtingenruimte) van de begroting van het Ministerie van Veiligheid en Justitie in het kader van de decentralisatie overgeheveld zijn naar de gemeentefondsbegroting?</text:span></text:p>
      <text:p text:style-name="ifm_p_mt.3.76mm_ifm">Het verplichtingenbudget en de beschikbare middelen zijn met ingang van 2015 overgeheveld naar het Gemeentefonds. VenJ legde de verplichting aangaande jeugdbescherming en jeugdreclassering in het jaar voorafgaand aan het subsidiejaar vast. Vandaar dat deze ruimte in 2014 vrij valt. Vanaf 2015 is er op de begroting van VenJ geen verplichtingenbudget hieromtrent meer beschikbaar.</text:p>
      <text:p text:style-name="ifm_p_mt.3.76mm_ifm"><text:span text:style-name="ifm_span_font.bold_ifm">4</text:span></text:p>
      <text:p text:style-name="ifm_p_ifm"><text:span text:style-name="ifm_span_font.bold_ifm">Kunt u in het vervolg de brief met mutaties aangegaan na de Najaarsnota voor 31 december naar de Kamer sturen, zodat zij in het kader van het budgetrecht van de Kamer nog invloed uit kan oefenen op majeure of politiek relevante wijzigingen?</text:span></text:p>
      <text:p text:style-name="ifm_p_mt.3.76mm_ifm">Conform Rijksbegrotingsvoorschriften (RBV) dienen beleidsmatige verplichtingenmutaties na Najaarsnota (en de daarmee samenhangende tweede suppletoire begroting) uiterlijk voor 1 maart aan de Kamer worden aangeboden. Voor het jaar 2014 gold een uiterste datum van 27 februari 2015.<text:note text:id="ID-498130-d36e120" text:note-class="footnote"><text:note-citation text:label="1 ">1</text:note-citation><text:note-body><text:p text:style-name="ifm_p_font.normal_size.6.93pt_mt..5mm_indent.-0.1161in_mleft.0.1161in_ifm">http://rbv.minfin.nl/2015/tijdschema?maand=2&amp;fase=2</text:p></text:note-body></text:note></text:p>
      <text:p text:style-name="ifm_p_ifm">Waar het kasmutaties betreft zal ik de Kamer in het vervolg voor 31 december informeren. Voor 2015 staat in de RBV een uiterste datum van 18 december 2015 voorgeschr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79<text:tab/><text:page-number text:select-page="current"/></text:p>
      </style:footer>
    </style:master-page>
    <style:master-page xmlns:sdu-fn="http://schema.sdu.nl/2011/07/functions" style:name="Landscape" style:page-layout-name="landscape-margin-text">
      <style:footer>
        <text:p text:style-name="footer">Tweede Kamer, vergaderjaar 2014-2015, 34 000 V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regering; Reactie op het verzoek van de commissie over mutaties van Veiligheid en Justitie na Najaarsnota 2014</dc:title>
    <meta:user-defined meta:name="OVERHEIDop.ParlID/DC.identifier">kst-34000-VI-79</meta:user-defined>
    <meta:user-defined meta:name="OVERHEIDop.ondernummer">79</meta:user-defined>
    <meta:user-defined meta:name="DCTERMS.W3CDTF/DCTERMS.available">2015-04-21</meta:user-defined>
    <meta:user-defined meta:name="OVERHEIDop.KamerstukTypen/DC.type">Brief</meta:user-defined>
    <meta:user-defined meta:name="OVERHEIDop.dossiernummer">34000-VI</meta:user-defined>
    <meta:user-defined meta:name="OVERHEIDop.documenttitel">Reactie op het verzoek van de commissie over mutaties van Veiligheid en Justitie na Najaarsnota 2014</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Reactie op het verzoek van de commissie over mutaties van Veiligheid en Justitie na Najaarsnota 2014</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