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74<text:tab/>BRIEF VAN DE MINISTER VAN VEILIGHEID EN JUSTITIE</text:h>
      <text:p text:style-name="ifm_p_mt.3.76mm_ifm">Aan de Voorzitter van de Tweede Kamer der Staten-Generaal</text:p>
      <text:p text:style-name="ifm_p_mt.3.76mm_ifm">Den Haag, 31 maart 2015</text:p>
      <text:p text:style-name="ifm_p_mt.3.76mm_ifm">Hierbij bericht ik u dat het schriftelijk verzoek van het lid Van Nispen (SP), over de motie aangaande de financiering van een vervolgopleiding forensische geneeskunde (Kamerstuk 34 000 VI, nr. 26) ingezonden op 25 maart 2015 niet binnen de door u gevraagde termijn kan worden beantwoord, aangezien de gesprekken met de ministers van Onderwijs, Cultuur en Wetenschap en van Volksgezondheid, Welzijn en Sport nog gaande zijn.</text:p>
      <text:p text:style-name="ifm_p_ifm">Ik streef ernaar u, samen met mijn ambtgenoten, uiterlijk voor het zomerreces te informeren over de uitkoms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74<text:tab/><text:page-number text:select-page="current"/></text:p>
      </style:footer>
    </style:master-page>
    <style:master-page xmlns:sdu-fn="http://schema.sdu.nl/2011/07/functions" style:name="Landscape" style:page-layout-name="landscape-margin-text">
      <style:footer>
        <text:p text:style-name="footer">Tweede Kamer, vergaderjaar 2014-2015, 34 000 VI,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Uitstel toezending reactie op het verzoek van het lid Van Nispen over de motie aangaande de financiering van een vervolgopleiding forensische geneeskunde</dc:title>
    <meta:user-defined meta:name="OVERHEIDop.ParlID/DC.identifier">kst-34000-VI-74</meta:user-defined>
    <meta:user-defined meta:name="OVERHEIDop.ondernummer">74</meta:user-defined>
    <meta:user-defined meta:name="DCTERMS.W3CDTF/DCTERMS.available">2015-04-03</meta:user-defined>
    <meta:user-defined meta:name="OVERHEIDop.KamerstukTypen/DC.type">Brief</meta:user-defined>
    <meta:user-defined meta:name="OVERHEIDop.dossiernummer">34000-VI</meta:user-defined>
    <meta:user-defined meta:name="OVERHEIDop.documenttitel">Uitstel toezending reactie op het verzoek van het lid Van Nispen over de motie aangaande de financiering van een vervolgopleiding forensische geneeskund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Uitstel toezending reactie op het verzoek van het lid Van Nispen over de motie aangaande de financiering van een vervolgopleiding forensische geneeskunde</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