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67
      <text:tab/>BRIEF VAN DE MINISTER VAN VEILIGHEID EN JUSTITIE</text:h>
      <text:p text:style-name="ifm_p_mt.3.76mm_ifm">Aan de Voorzitter van de Tweede Kamer der Staten-Generaal</text:p>
      <text:p text:style-name="ifm_p_mt.3.76mm_ifm">Den Haag, 26 februari 2015</text:p>
      <text:p text:style-name="ifm_p_mt.3.76mm_ifm">Hierbij informeer ik u, conform de Rijksbegrotingsvoorschriften, over diverse mutaties die na de Najaarsnota 2014 en de bijbehorende 2e suppletoire wet zijn opgetreden op de begroting van VenJ. Deze mutaties zullen in de Slotwet 2014 worden opgenomen. Het gaat om één kasoverschrijding en om diverse verplichtingenmutaties. Onderstaand treft u een uiteenzetting van de 10 mutaties aan:</text:p>
      <text:p text:style-name="ifm_p_indent.-5mm_mleft.5mm_ifm">–<text:tab/>Door VenJ is een financiële bijdrage van € 2,8 mln. verstrekt aan Rijkswaterstaat ten behoeve van de benodigde helikoptercapaciteit van de rijksoverheid gerelateerd aan Kustwachttaken. Deze kasbijdrage aan de Search and Rescue helikopter (SAR) heeft geleid tot een beperkte kasoverschrijding op artikel 31.</text:p>
      <text:p text:style-name="ifm_p_indent.-5mm_mleft.5mm_ifm">–<text:tab/>Na de uitspraak dat de AMvB met betrekking tot het thuis kopiëren qua bereik te gering is geweest, waardoor belanghebbenden (auteurs, componisten, etc.) zijn benadeeld, is een schikkingstraject gestart met de Stichting Thuiskopie, dat op 8 december 2014 heeft geleid tot een schikking van € 33,5 mln. Overeen is gekomen dat dit bedrag begin 2015 zal worden betaald. De kas/verplichtingen-systematiek schrijft voor dat in 2014 de verplichting moet worden aangegaan. Dat leidt tot een overschrijding van het verplichtingenkader conform de stand Najaarsnota/ tweede suppletoire wet. Deze verplichtingenmutatie zal worden verwerkt in de Slotwet 2014. De kasbetaling wordt in 2015 gedaan. Bij voorjaarsnota 2015/1e suppletoire begroting 2015 zal de mutatie voor het benodigde kasbudget worden verwerkt.</text:p>
      <text:p text:style-name="ifm_p_indent.-5mm_mleft.5mm_ifm">–<text:tab/>De Staat is op grond van de «Regeling vergoeding kosten aftappen en gegevensverstrekking» gehouden om bepaalde kosten die aanbieders maken in dit verband te vergoeden. De Staat heeft in dat kader een meerjarige vergoedingsovereenkomst 2014–2016 gesloten met de zes grote telecomaanbieders, waarvan de eindbetaling plaats zal vinden in 2017. De aangegane overeenkomst dient te worden vastgelegd in de verplichtingenadministratie 2014. De contracten zijn afgesloten met een totaalbedrag van € 29,5 mln. Dit leidt tot een overschrijding van € 18,5 mln. op het oorspronkelijk verplichtingenbudget van € 11,0 mln. in 2014. Abusievelijk is deze verplichtingen-overschrijding nog niet eerder gemeld. De kasuitgaven per jaar zijn onderdeel van meerjarige kasraming op artikel 31. Het verplichtingenbudget wordt derhalve bij Slotwet met € 18,5 mln. verhoogd.</text:p>
      <text:p text:style-name="ifm_p_indent.-5mm_mleft.5mm_ifm">–<text:tab/>In 2014 is een meerjarige subsidie toegezegd van € 4,5 mln. aan het Overleg van Regioburgemeesters ten behoeve van het instellen van een landelijk bureau voor de regioburgemeesters. Dit bureau ondersteunt onder andere diverse overleggen tussen de Minister van VenJ, regioburgemeesters, het OM, de Nationale Politie, de VNG en het College van procureurs-generaal. Het betreft een meerjarige verplichting voor de periode van 2014 tot en met 2018. Het oorspronkelijke verplichtingenbudget voor 2014 is € 0,7 mln. De aangegane verplichting leidt tot een overschrijding van het oorspronkelijke verplichtingenbudget in 2014 met € 3,8 mln. Het verplichtingenbudget 2014 wordt derhalve bij Slotwet met € 3,8 mln. verhoogd. De uitgaven per jaar passen binnen de kas-meerjarencijfers.</text:p>
      <text:p text:style-name="ifm_p_indent.-5mm_mleft.5mm_ifm">–<text:tab/>Met de Minister van Defensie is overeengekomen dat VenJ jaarlijks een bijdrage van € 0,5 mln. verstrekt aan Defensie voor het medegebruik van faciliteiten, gebouwen en terreinen van de Van Ghent kazerne in Rotterdam. Het betreft een meerjarige verplichting voor 25 jaar voor de periode van 2018 tot en met 2042. Zodoende wordt het verplichtingenbudget 2014 bij Slotwet verhoogd met € 12,5 mln. De uitgaven per jaar passen binnen de kas-meerjarencijfers.</text:p>
      <text:p text:style-name="ifm_p_indent.-5mm_mleft.5mm_ifm">–<text:tab/>De proces-verbaal vergoedingen die gemeenten ontvangen voor de handhavende taken van boa’s, komen per 1 januari 2015 te vervallen. In 2014 is voor het jaar 2014 een verplichting van € 1 mln. aangemaakt om de tegemoet te komen aan de juridische verplichting om de gemeenten te compenseren voor de processen-verbaal 2014. Deze vergoeding wordt in 2015 uitbetaald.</text:p>
      <text:p text:style-name="ifm_p_indent.-5mm_mleft.5mm_ifm">–<text:tab/>Het OM is in 2014 een meerjarige verplichting ad € 15,5 mln. aangegaan in het kader van plaatsing van een nieuw traject controle systeem (TCS) en flitspalen. Voorts is door het OM een meerjarige verplichting aangegaan van € 13 mln. met betrekking tot een nieuwe leaseplan. In de meerjarencijfers valt er verplichtingenruimte vrij. De kasgelden zijn in de meerjarencijfers voorzien.</text:p>
      <text:p text:style-name="ifm_p_indent.-5mm_mleft.5mm_ifm">–<text:tab/>In 2014 is een meerjarige verplichting ad € 12 mln. aangegaan in het kader van de uitstapregeling prostituees. Hierdoor ontstaat een verplichtingenoverschrijding van € 9,5 mln. In de jaren na 2014 valt er verplichtingenruimte vrij. De kasgelden zijn in de meerjarencijfers voorzien.</text:p>
      <text:p text:style-name="ifm_p_indent.-5mm_mleft.5mm_ifm">–<text:tab/>Er zijn in 2014 centraal ten laste van de apparaatsuitgaven voor € 10,5 mln. contracten aangegaan voor licenties en ondersteuning van Microsoft, exploitatiekosten voor VenJ netwerken en diverse contracten met SSO’s. Hier tegenover staat decentraal bij diverse diensten compensatie.</text:p>
      <text:p text:style-name="ifm_p_indent.-5mm_mleft.5mm_ifm">–<text:tab/>Tot slot wil ik melding maken van een grote verplichtingen-onderschrijding op het beleidsterrein jeugd. In verband met de decentralisatie van de jeugdbescherming en de jeugdreclassering per 1 januari 2015, wordt bij slotwet 2014 een verplichtingenruimte van 362,8 mln. afgeboekt. Gebruik was, dat in het jaar voorafgaande aan het uitvoeringsjaar de subsidies aan de provincies en stadsregio’s werden kenbaar gemaakt en als verplichting werden aangegaan. Nu de decentralisatie per 1 januari 2015 is gerealiseerd, valt de verplichtingenruimte in 2014 vrij.</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67<text:tab/><text:page-number text:select-page="current"/></text:p>
      </style:footer>
    </style:master-page>
    <style:master-page xmlns:sdu-fn="http://schema.sdu.nl/2011/07/functions" style:name="Landscape" style:page-layout-name="landscape-margin-text">
      <style:footer>
        <text:p text:style-name="footer">Tweede Kamer, vergaderjaar 2014-2015, 34 000 V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5; Brief regering; Mutaties na de Najaarsnota 2014 van Veiligheid en Justititie</dc:title>
    <meta:user-defined meta:name="OVERHEIDop.ParlID/DC.identifier">kst-34000-VI-67</meta:user-defined>
    <meta:user-defined meta:name="OVERHEIDop.ondernummer">67</meta:user-defined>
    <meta:user-defined meta:name="DCTERMS.W3CDTF/DCTERMS.available">2015-03-02</meta:user-defined>
    <meta:user-defined meta:name="OVERHEIDop.KamerstukTypen/DC.type">Brief</meta:user-defined>
    <meta:user-defined meta:name="OVERHEIDop.dossiernummer">34000-VI</meta:user-defined>
    <meta:user-defined meta:name="OVERHEIDop.documenttitel">Mutaties na de Najaarsnota 2014 van Veiligheid en Justititie</meta:user-defined>
    <meta:user-defined meta:name="OVERHEIDop.Parlementair/DC.type">Kamerstuk</meta:user-defined>
    <meta:user-defined meta:name="OVERHEIDop.indiener">I.W. Opstelten</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Brief regering; Mutaties na de Najaarsnota 2014 van Veiligheid en Justititie</meta:user-defined>
    <meta:user-defined meta:name="OVERHEIDop.publicationName">Kamerstuk</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