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12.26pt_mt.7.52mm_indent.-58.5mm_ifm" text:outline-level="1">29 538<text:tab/>Zorg en maatschappelijke ondersteuning</text:h>
      <text:h text:style-name="ifm_p_font.bold_size.9.06pt_mt.18.8mm_indent.-58.5mm_ifm" text:outline-level="1">Nr. 66
      <text:tab/>BRIEF VAN DE STAATSSECRETARIS VAN VEILIGHEID EN JUSTITIE</text:h>
      <text:p text:style-name="ifm_p_mt.3.76mm_ifm">Aan de Voorzitter van de Tweede Kamer der Staten-Generaal</text:p>
      <text:p text:style-name="ifm_p_mt.3.76mm_ifm">Den Haag, 24 februari 2015</text:p>
      <text:p text:style-name="ifm_p_mt.3.76mm_ifm">Bijgaand zend ik op uw verzoek de beschikking die ik op 10 februari jl. zond aan Mentorschap Nederland naar aanleiding van hun verzoek om een financiële bijdrage voor voortzetting van een landelijke kennisfunctie<text:note text:id="ID-469566-d36e89" text:note-class="footnote"><text:note-citation text:label="1 ">1</text:note-citation><text:note-body><text:p text:style-name="ifm_p_font.normal_size.6.93pt_mt..5mm_indent.-0.1161in_mleft.0.1161in_ifm">Raadpleegbaar via www.tweedekamer.nl</text:p></text:note-body></text:note>. Naar aanleiding van de begrotingsbehandeling van Veiligheid en Justitie in de Tweede Kamer op 25 (Handelingen II 2014/15, nr. 28, item 31) en 26 november (Handelingen II 2014/15, nr. 29, item 7), en naar aanleiding van de argumenten die destijds over en weer zijn gewisseld, heb ik het verzoek van Mentorschap Nederland besproken met het Ministerie van Volksgezondheid, Welzijn en Sport. Dit was voor mij geen aanleiding af te zien van mijn voornemen de subsidieaanvraag af te wijzen. Mentorschap Nederland is inmiddels ook persoonlijk op de hoogte gesteld van de afwijzende beschikk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6<text:tab/><text:page-number text:select-page="current"/></text:p>
      </style:footer>
    </style:master-page>
    <style:master-page xmlns:sdu-fn="http://schema.sdu.nl/2011/07/functions" style:name="Landscape" style:page-layout-name="landscape-margin-text">
      <style:footer>
        <text:p text:style-name="footer">Tweede Kamer, vergaderjaar 2014-2015, 34 00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fschrift van de brief aan Mentorschap Nederland om een financiële bijdrage voor voortzetting van de landelijke kennisfunctie van Mentorschap Nederland</dc:title>
    <meta:user-defined meta:name="OVERHEIDop.ParlID/DC.identifier">kst-34000-VI-66</meta:user-defined>
    <meta:user-defined meta:name="OVERHEIDop.ondernummer">66</meta:user-defined>
    <meta:user-defined meta:name="DCTERMS.W3CDTF/DCTERMS.available">2015-03-02</meta:user-defined>
    <meta:user-defined meta:name="OVERHEIDop.KamerstukTypen/DC.type">Brief</meta:user-defined>
    <meta:user-defined meta:name="OVERHEIDop.dossiernummer">34000-VI;29538</meta:user-defined>
    <meta:user-defined meta:name="OVERHEIDop.documenttitel">Afschrift van de brief aan Mentorschap Nederland om een financiële bijdrage voor voortzetting van de landelijke kennisfunctie van Mentorschap Nederland</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fschrift van de brief aan Mentorschap Nederland om een financiële bijdrage voor voortzetting van de landelijke kennisfunctie van Mentorschap Nederland</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