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55
      <text:tab/>MOTIE VAN HET LID VAN TONGEREN C.S.</text:h>
      <text:p text:style-name="ifm_p_ifm">Voorgesteld 26 november 2014</text:p>
      <text:p text:style-name="ifm_p_mt.3.76mm_ifm">De Kamer,</text:p>
      <text:p text:style-name="ifm_p_mt.3.76mm_ifm">gehoord de beraadslaging,</text:p>
      <text:p text:style-name="ifm_p_mt.3.76mm_ifm">constaterende dat de regering een besluit over een landelijke oplossing voor het van bed, bad en brood voorzien van dakloze vreemdelingen tot na de bijeenkomst van het Comité van Ministers van de Raad van Europa over het besluit van de ECSR dit voorjaar heeft uitgesteld;</text:p>
      <text:p text:style-name="ifm_p_mt.3.76mm_ifm">overwegende dat de Kamer vooraf in debat moet kunnen treden met de regering over haar inzet voor deze bijeenkomst;</text:p>
      <text:p text:style-name="ifm_p_mt.3.76mm_ifm">verzoekt de regering, de Kamer de exacte datum van deze bijeenkomst van het Comité van Ministers van de Raad van Europa te melden en tijdig inzicht te geven over de voorgenomen inzet van de regering,</text:p>
      <text:p text:style-name="ifm_p_mt.3.76mm_ifm">en gaat over tot de orde van de dag.</text:p>
      <text:p text:style-name="ifm_p_mt.3.76mm_ifm">Van Tongeren</text:p>
      <text:p text:style-name="ifm_p_ifm">Schouw</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55<text:tab/><text:page-number text:select-page="current"/></text:p>
      </style:footer>
    </style:master-page>
    <style:master-page xmlns:sdu-fn="http://schema.sdu.nl/2011/07/functions" style:name="Landscape" style:page-layout-name="landscape-margin-text">
      <style:footer>
        <text:p text:style-name="footer">Tweede Kamer, vergaderjaar 2014-2015, 34 000 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Van Tongeren c.s. over de inzet van de regering in het Comité van Ministers van de Raad van Europa</dc:title>
    <meta:user-defined meta:name="OVERHEIDop.ParlID/DC.identifier">kst-34000-VI-55</meta:user-defined>
    <meta:user-defined meta:name="OVERHEIDop.ondernummer">55</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Van Tongeren c.s. over de inzet van de regering in het Comité van Ministers van de Raad van Europa</meta:user-defined>
    <meta:user-defined meta:name="OVERHEIDop.Parlementair/DC.type">Kamerstuk</meta:user-defined>
    <meta:user-defined meta:name="OVERHEIDop.indiener">A.G. Schouw</meta:user-defined>
    <meta:user-defined meta:name="OVERHEIDop.indiener">S.M.J.G. Gesthuizen</meta:user-defined>
    <meta:user-defined meta:name="OVERHEIDop.indiener">L. van Tonger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Van Tongeren c.s. over de inzet van de regering in het Comité van Ministers van de Raad van Europa</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