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53
      <text:tab/>MOTIE VAN DE LEDEN SEGERS EN VAN DER STAAIJ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de aanpak van gedwongen prostitutie een kabinetsprioriteit is;</text:p>
      <text:p text:style-name="ifm_p_mt.3.76mm_ifm">overwegende dat verschillende Europese rapporten uitspraken doen over de gevolgen van het prostitutiebeleid van de verschillende landen voor de omvang van mensenhandel, maar dat nader vergelijkend wetenschappelijk onderzoek ontbreekt;</text:p>
      <text:p text:style-name="ifm_p_mt.3.76mm_ifm">verzoekt de regering om, een wetenschappelijke vergelijking van de verschillen in prostitutiebeleid van landen in Noordwest-Europa en het effect op de omvang van mensenhandel in de betreffende landen,</text:p>
      <text:p text:style-name="ifm_p_mt.3.76mm_ifm">en gaat over tot de orde van de dag.</text:p>
      <text:p text:style-name="ifm_p_mt.3.76mm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Segers en Van der Staaij over de verschillen in prostitutiebeleid van landen in Noordwest-Europa</dc:title>
    <meta:user-defined meta:name="OVERHEIDop.ParlID/DC.identifier">kst-34000-VI-53</meta:user-defined>
    <meta:user-defined meta:name="OVERHEIDop.ondernummer">53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Segers en Van der Staaij over de verschillen in prostitutiebeleid van landen in Noordwest-Europa</meta:user-defined>
    <meta:user-defined meta:name="OVERHEIDop.Parlementair/DC.type">Kamerstuk</meta:user-defined>
    <meta:user-defined meta:name="OVERHEIDop.indiener">C.G. van der Staaij</meta:user-defined>
    <meta:user-defined meta:name="OVERHEIDop.indiener">G.J.M. Segers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Segers en Van der Staaij over de verschillen in prostitutiebeleid van landen in Noordwest-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