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45
      <text:tab/>MOTIE VAN HET LID BERNDSEN-JANSEN C.S.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overwegende dat in het publieke domein sprake is van een grootschalige groei van bijzondere opsporingsambtenaren en particuliere recherchebureaus die zich in hun taakuitvoering op het terrein van de politie begeven;</text:p>
      <text:p text:style-name="ifm_p_mt.3.76mm_ifm">verzoekt de regering om, een visie op en een onderzoek naar de verhouding van bijzondere opsporingsambtenaren, particuliere recherchebureaus en de politie in het publieke domein,</text:p>
      <text:p text:style-name="ifm_p_mt.3.76mm_ifm">en gaat over tot de orde van de dag.</text:p>
      <text:p text:style-name="ifm_p_mt.3.76mm_ifm">Berndsen-Jansen</text:p>
      <text:p text:style-name="ifm_p_ifm">Kooima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het lid Berndsen-Jansen c.s. over onderzoek naar de verhouding tussen boa's, particuliere recherchebureaus en politie</dc:title>
    <meta:user-defined meta:name="OVERHEIDop.ParlID/DC.identifier">kst-34000-VI-45</meta:user-defined>
    <meta:user-defined meta:name="OVERHEIDop.ondernummer">45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Berndsen-Jansen c.s. over onderzoek naar de verhouding tussen boa's, particuliere recherchebureaus en politie</meta:user-defined>
    <meta:user-defined meta:name="OVERHEIDop.Parlementair/DC.type">Kamerstuk</meta:user-defined>
    <meta:user-defined meta:name="OVERHEIDop.indiener">C.J.E. Kooiman</meta:user-defined>
    <meta:user-defined meta:name="OVERHEIDop.indiener">G.J.M. Segers</meta:user-defined>
    <meta:user-defined meta:name="OVERHEIDop.indiener">M.A. Berndsen-Jansen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Berndsen-Jansen c.s. over onderzoek naar de verhouding tussen boa's, particuliere recherchebureaus en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