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36
      <text:tab/>MOTIE VAN HET LID OSKAM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de interventie «Alleen jij bepaalt wie je bent» vanaf 2012 in ontwikkeling is als onderdeel van de geïntensiveerde aanpak van high-impact crimes;</text:p>
      <text:p text:style-name="ifm_p_mt.3.76mm_ifm">overwegende dat deze interventie jongeren uit een kansarme omgeving de kans geeft om teamsporten te beoefenen;</text:p>
      <text:p text:style-name="ifm_p_mt.3.76mm_ifm">overwegende dat hiermee geprobeerd wordt om jongeren te weerhouden van het criminele pad;</text:p>
      <text:p text:style-name="ifm_p_mt.3.76mm_ifm">overwegende dat momenteel onzeker is of deze interventie in elf grote steden in de toekomst gewaarborgd blijft;</text:p>
      <text:p text:style-name="ifm_p_mt.3.76mm_ifm">verzoekt de regering, te voorzien in structurele financiering van de interventie «Alleen jij bepaalt wie je bent»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Oskam over financiering van de interventie "Alleen jij bepaalt wie je bent"</dc:title>
    <meta:user-defined meta:name="OVERHEIDop.ParlID/DC.identifier">kst-34000-VI-36</meta:user-defined>
    <meta:user-defined meta:name="OVERHEIDop.ondernummer">36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Oskam over financiering van de interventie "Alleen jij bepaalt wie je bent"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Oskam over financiering van de interventie "Alleen jij bepaalt wie je ben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