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35
      <text:tab/>MOTIE VAN HET LID OSKAM </text:h>
      <text:p text:style-name="ifm_p_ifm">Voorgesteld 26 november 2014</text:p>
      <text:p text:style-name="ifm_p_mt.3.76mm_ifm">De Kamer,</text:p>
      <text:p text:style-name="ifm_p_mt.3.76mm_ifm">gehoord de beraadslaging,</text:p>
      <text:p text:style-name="ifm_p_mt.3.76mm_ifm">overwegende dat voor de bescherming van mensen die niet zelf hun belangen kunnen waarnemen, de inzet van vrijwilligers aangesloten bij Mentorschap Nederland van grote waarde is;</text:p>
      <text:p text:style-name="ifm_p_mt.3.76mm_ifm">overwegende dat Mentorschap Nederland een van de partners is voor de rechtspraak bij het programma Kwaliteit en Innovatie (KEI) en bijdraagt aan de gewenste efficiëntie en beperking van de werkdruk van de rechtspraak;</text:p>
      <text:p text:style-name="ifm_p_mt.3.76mm_ifm">overwegende dat deze organisatie voor de komende twee jaar nog gelden tekortkomt om haar basistaken voort te zetten;</text:p>
      <text:p text:style-name="ifm_p_mt.3.76mm_ifm">verzoekt de regering, te voorzien in de financiering voor Mentorschap Nederland voor de komende twee jaar,</text:p>
      <text:p text:style-name="ifm_p_mt.3.76mm_ifm">en gaat over tot de orde van de dag.</text:p>
      <text:p text:style-name="ifm_p_mt.3.76mm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35<text:tab/><text:page-number text:select-page="current"/></text:p>
      </style:footer>
    </style:master-page>
    <style:master-page xmlns:sdu-fn="http://schema.sdu.nl/2011/07/functions" style:name="Landscape" style:page-layout-name="landscape-margin-text">
      <style:footer>
        <text:p text:style-name="footer">Tweede Kamer, vergaderjaar 2014-2015, 34 000 V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Motie van het lid Oskam over financiering voor Mentorschap Nederland</dc:title>
    <meta:user-defined meta:name="OVERHEIDop.ParlID/DC.identifier">kst-34000-VI-35</meta:user-defined>
    <meta:user-defined meta:name="OVERHEIDop.ondernummer">35</meta:user-defined>
    <meta:user-defined meta:name="DCTERMS.W3CDTF/DCTERMS.available">2014-11-27</meta:user-defined>
    <meta:user-defined meta:name="OVERHEIDop.KamerstukTypen/DC.type">Motie</meta:user-defined>
    <meta:user-defined meta:name="OVERHEIDop.dossiernummer">34000-VI</meta:user-defined>
    <meta:user-defined meta:name="OVERHEIDop.documenttitel">Motie van het lid Oskam over financiering voor Mentorschap Nederland</meta:user-defined>
    <meta:user-defined meta:name="OVERHEIDop.Parlementair/DC.type">Kamerstuk</meta:user-defined>
    <meta:user-defined meta:name="OVERHEIDop.indiener">P. Oskam</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het lid Oskam over financiering voor Mentorschap Nederland</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