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3<text:tab/>MEDEDELING</text:h>
      <text:p text:style-name="ifm_p_mt.3.76mm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3<text:tab/><text:page-number text:select-page="current"/></text:p>
      </style:footer>
    </style:master-page>
    <style:master-page xmlns:sdu-fn="http://schema.sdu.nl/2011/07/functions" style:name="Landscape" style:page-layout-name="landscape-margin-text">
      <style:footer>
        <text:p text:style-name="footer">Tweede Kamer, vergaderjaar 2014-2015, 34 00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regering; Mededeling dat de Raad van State een blanco advies heeft uitgebracht</dc:title>
    <meta:user-defined meta:name="OVERHEIDop.ParlID/DC.identifier">kst-34000-VI-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VI</meta:user-defined>
    <meta:user-defined meta:name="OVERHEIDop.documenttitel">Mededeling dat de Raad van State een blanco advies heeft uitgebrach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