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29
      <text:tab/>MOTIE VAN DE LEDEN DIJKHOFF EN VAN NISPEN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overwegende dat de procedure om prejudiciële vragen te stellen aan de civiele kamer van de Hoge Raad naar tevredenheid werkt;</text:p>
      <text:p text:style-name="ifm_p_mt.3.76mm_ifm">overwegende dat ook in strafzaken een prejudiciële procedure zou kunnen leiden tot snellere duidelijkheid over de uitleg van een rechtsregel en hoger beroep en cassatie onnodig kan maken;</text:p>
      <text:p text:style-name="ifm_p_mt.3.76mm_ifm">verzoekt de regering, te onderzoeken of de prejudiciële vraag in de strafrechtprocedure kan worden ingevoerd,</text:p>
      <text:p text:style-name="ifm_p_mt.3.76mm_ifm">en gaat over tot de orde van de dag.</text:p>
      <text:p text:style-name="ifm_p_mt.3.76mm_ifm">Dijkhoff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de leden Dijkhoff en Van Nispen over een prejudiciële procedure in strafzaken</dc:title>
    <meta:user-defined meta:name="OVERHEIDop.ParlID/DC.identifier">kst-34000-VI-29</meta:user-defined>
    <meta:user-defined meta:name="OVERHEIDop.ondernummer">29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de leden Dijkhoff en Van Nispen over een prejudiciële procedure in strafzaken</meta:user-defined>
    <meta:user-defined meta:name="OVERHEIDop.Parlementair/DC.type">Kamerstuk</meta:user-defined>
    <meta:user-defined meta:name="OVERHEIDop.indiener">M. van Nispen</meta:user-defined>
    <meta:user-defined meta:name="OVERHEIDop.indiener">K.H.D.M. Dijkhoff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de leden Dijkhoff en Van Nispen over een prejudiciële procedure in straf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