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text:h>
      <text:h text:style-name="ifm_p_font.bold_size.9.06pt_mt.18.8mm_indent.-58.5mm_ifm" text:outline-level="1">Nr. 23
      <text:tab/>MOTIE VAN HET LID GESTHUIZEN C.S.</text:h>
      <text:p text:style-name="ifm_p_ifm">Voorgesteld 26 november 2014</text:p>
      <text:p text:style-name="ifm_p_mt.3.76mm_ifm">De Kamer,</text:p>
      <text:p text:style-name="ifm_p_mt.3.76mm_ifm">gehoord de beraadslaging,</text:p>
      <text:p text:style-name="ifm_p_mt.3.76mm_ifm">constaterende dat aan de kleine dorpjes Oranje (Drenthe, circa 140 inwoners) en Rijs (Friesland, eveneens circa 140 inwoners) door het COA de huisvesting van respectievelijk 1.400 en 500 asielzoekers zou worden toebedeeld;</text:p>
      <text:p text:style-name="ifm_p_mt.3.76mm_ifm">overwegende dat hierover blijkens gesprekken met bewoners van deze dorpjes slecht en zeer terughoudend is gecommuniceerd met bewoners en gemeente en dat hierdoor de serieuze bezwaren van de bevolking tegen de grootschaligheid van de opvang niet zijn meegenomen door het COA;</text:p>
      <text:p text:style-name="ifm_p_mt.3.76mm_ifm">overwegende dat het voor het draagvlak voor de huisvesting van mensen die op de vlucht zijn voor oorlog en geweld van levensbelang is dat hierover duidelijk, open en eerlijk wordt gesproken met de mensen die in de dorpen in kwestie wonen;</text:p>
      <text:p text:style-name="ifm_p_mt.3.76mm_ifm">verzoekt de regering, ervoor te zorgen dat het COA alsnog per direct in goed overleg treedt met de gemeenten en bewoners in kwestie, ervoor te zorgen dat in het vervolg het COA zo snel als mogelijk op heldere en transparante wijze met bewoners en gemeenten communiceert in dit soort situaties;</text:p>
      <text:p text:style-name="ifm_p_mt.3.76mm_ifm">verzoekt de regering tevens, de Kamer hierover te berichten,</text:p>
      <text:p text:style-name="ifm_p_mt.3.76mm_ifm">en gaat over tot de orde van de dag.</text:p>
      <text:p text:style-name="ifm_p_mt.3.76mm_ifm">Gesthuizen</text:p>
      <text:p text:style-name="ifm_p_ifm">Schouw</text:p>
      <text:p text:style-name="ifm_p_ifm">Van Tongeren</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 nr. 23<text:tab/><text:page-number text:select-page="current"/></text:p>
      </style:footer>
    </style:master-page>
    <style:master-page xmlns:sdu-fn="http://schema.sdu.nl/2011/07/functions" style:name="Landscape" style:page-layout-name="landscape-margin-text">
      <style:footer>
        <text:p text:style-name="footer">Tweede Kamer, vergaderjaar 2014-2015, 34 000 VI,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eiligheid en Justitie (VI) voor het jaar 2015; Motie; Motie van het lid Gesthuizen c.s. over overleg van het COA met gemeenten en bewoners</dc:title>
    <meta:user-defined meta:name="OVERHEIDop.ParlID/DC.identifier">kst-34000-VI-23</meta:user-defined>
    <meta:user-defined meta:name="OVERHEIDop.ondernummer">23</meta:user-defined>
    <meta:user-defined meta:name="DCTERMS.W3CDTF/DCTERMS.available">2014-11-27</meta:user-defined>
    <meta:user-defined meta:name="OVERHEIDop.KamerstukTypen/DC.type">Motie</meta:user-defined>
    <meta:user-defined meta:name="OVERHEIDop.dossiernummer">34000-VI</meta:user-defined>
    <meta:user-defined meta:name="OVERHEIDop.documenttitel">Motie van het lid Gesthuizen c.s. over overleg van het COA met gemeenten en bewoners</meta:user-defined>
    <meta:user-defined meta:name="OVERHEIDop.Parlementair/DC.type">Kamerstuk</meta:user-defined>
    <meta:user-defined meta:name="OVERHEIDop.indiener">A.G. Schouw</meta:user-defined>
    <meta:user-defined meta:name="OVERHEIDop.indiener">L. van Tongeren</meta:user-defined>
    <meta:user-defined meta:name="OVERHEIDop.indiener">J.S. Voordewind</meta:user-defined>
    <meta:user-defined meta:name="OVERHEIDop.indiener">S.M.J.G. Gesthuizen</meta:user-defined>
    <meta:user-defined meta:name="OVERHEIDop.vergaderjaar">2014-2015</meta:user-defined>
    <meta:user-defined meta:name="OVERHEIDop.dossiertitel">Vaststelling van de begrotingsstaten van het Ministerie van Veiligheid en Justitie (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5; Motie; Motie van het lid Gesthuizen c.s. over overleg van het COA met gemeenten en bewoners</meta:user-defined>
    <meta:user-defined meta:name="OVERHEIDop.publicationName">Kamerstuk</meta:user-defined>
    <meta:user-defined meta:name="OVERHEID.Organisatietype/OVERHEID.organisationType">staten generaal</meta:user-defined>
    <meta:user-defined meta:name="DCTERMS.W3CDTF/DCTERMS.issued">2014-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