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6
      <text:tab/>AMENDEMENT VAN HET LID KOOIMAN</text:h>
      <text:p text:style-name="ifm_p_ifm">Ontvangen 21 novem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1 Nationale politie</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Met dit amendement wordt er 40 miljoen euro toegevoegd aan de Nationale Politie. Daarvan is 30 miljoen euro bestemd voor de aanstelling van financieel rechercheurs en wijkagenten. Indiener brengt de operationele sterkte niet terug, maar kiest voor blauw in buurten en wijken. Omdat misdaad niet mag lonen wordt er meer dan nu het geval is ingezet op het afpakken van crimineel verkregen vermogen, daar zijn extra financieel rechercheurs voor nodig.</text:p>
      <text:p text:style-name="ifm_p_indent.0.13in_ifm">De overige 10 miljoen euro is bestemd voor de Politieacademie. Hiermee wordt de verlaging van de begroting ten opzichte van 2014 ongedaan gemaakt. Indiener vindt het onverantwoord op de politieacademie te bezuinigen net nu de politieacademie uit een roerige periode komt. Dat is wat betreft de indiener van dit amendement niet in lijn met het advies uit het rapport Vogelzang «rust te creëren rondom de politieacademie.» De kwaliteit van het politieonderwijs is niet gebaat bij een nieuwe korting.</text:p>
      <text:p text:style-name="ifm_p_indent.0.13in_ifm">Dekking wordt gevonden in het decriminaliseren van softdrugs. Indien dit volledig uit het strafrecht zou worden gehaald (legalisering of regulering) leidt dit tot een substantiële besparing van 160 miljoen euro. Bovendien biedt het de mogelijkheid om door belastingheffing extra inkomsten van ongeveer 260 miljoen euro te genereren, zo blijkt uit pagina 38 van het Rapport brede heroverwegingen veiligheid uit april 2010.</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6<text:tab/><text:page-number text:select-page="current"/></text:p>
      </style:footer>
    </style:master-page>
    <style:master-page xmlns:sdu-fn="http://schema.sdu.nl/2011/07/functions" style:name="Landscape" style:page-layout-name="landscape-margin-text">
      <style:footer>
        <text:p text:style-name="footer">Tweede Kamer, vergaderjaar 2014-2015, 34 0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Amendement; Amendement van het lid Kooiman dat regelt dat 40 miljoen euro wordt toegevoegd aan de Nationale Politie</dc:title>
    <meta:user-defined meta:name="OVERHEIDop.ParlID/DC.identifier">kst-34000-VI-16</meta:user-defined>
    <meta:user-defined meta:name="OVERHEIDop.ondernummer">16</meta:user-defined>
    <meta:user-defined meta:name="DCTERMS.W3CDTF/DCTERMS.available">2014-11-24</meta:user-defined>
    <meta:user-defined meta:name="OVERHEIDop.KamerstukTypen/DC.type">Amendement</meta:user-defined>
    <meta:user-defined meta:name="OVERHEIDop.dossiernummer">34000-VI</meta:user-defined>
    <meta:user-defined meta:name="OVERHEIDop.documenttitel">Amendement van het lid Kooiman dat regelt dat 40 miljoen euro wordt toegevoegd aan de Nationale Politie</meta:user-defined>
    <meta:user-defined meta:name="OVERHEIDop.Parlementair/DC.type">Kamerstuk</meta:user-defined>
    <meta:user-defined meta:name="OVERHEIDop.indiener">C.J.E. Kooima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Amendement; Amendement van het lid Kooiman dat regelt dat 40 miljoen euro wordt toegevoegd aan de Nationale Politie</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