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6<text:tab/>BRIEF VAN DE MINISTER VAN VEILIGHEID EN JUSTITIE</text:h>
      <text:p text:style-name="ifm_p_mt.3.76mm_ifm">Aan de Voorzitter van de Tweede Kamer der Staten-Generaal</text:p>
      <text:p text:style-name="ifm_p_mt.3.76mm_ifm">Den Haag, 14 september 2015</text:p>
      <text:p text:style-name="ifm_p_mt.3.76mm_ifm">Tijdens het Algemeen Overleg met de Commissie voor Veiligheid en Justitie op 23 april 2015 (Kamerstuk 34 000 VI, nr. 88) heb ik toegezegd, uw Kamer een afschrift te sturen van de protocollen die tussen de Onderzoekscommissie Ontnemingsschikking (de Commissie-Oosting) en de betrokken instanties zouden worden opgesteld. Inmiddels heeft de Commissie met de betrokken instanties protocollen vastgesteld over de verstrekking van informatie die berust bij het Ministerie van Financiën, Directoraat-Generaal Belastingdienst en de Belastingdienst, c.q. over de verstrekking van informatie die berust bij het Ministerie van Veiligheid en Justitie en het Openbaar Ministerie.</text:p>
      <text:p text:style-name="ifm_p_mt.3.76mm_ifm">Een afschrift van beide protocollen treft u hierbij aan<text:note text:id="ID-586364-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0 VI, nr. 106<text:tab/><text:page-number text:select-page="current"/></text:p>
      </style:footer>
    </style:master-page>
    <style:master-page xmlns:sdu-fn="http://schema.sdu.nl/2011/07/functions" style:name="Landscape" style:page-layout-name="landscape-margin-text">
      <style:footer>
        <text:p text:style-name="footer">Tweede Kamer, vergaderjaar 2015-2016, 34 0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Toezending afschrift protocollen tussen de Onderzoekscommissie Ontnemingsschikking (de Commissie-Oosting) en de betrokken instanties</dc:title>
    <meta:user-defined meta:name="OVERHEIDop.ParlID/DC.identifier">kst-34000-VI-106</meta:user-defined>
    <meta:user-defined meta:name="OVERHEIDop.ondernummer">106</meta:user-defined>
    <meta:user-defined meta:name="DCTERMS.W3CDTF/DCTERMS.available">2015-09-23</meta:user-defined>
    <meta:user-defined meta:name="OVERHEIDop.KamerstukTypen/DC.type">Brief</meta:user-defined>
    <meta:user-defined meta:name="OVERHEIDop.dossiernummer">34000-VI</meta:user-defined>
    <meta:user-defined meta:name="OVERHEIDop.documenttitel">Toezending afschrift protocollen tussen de Onderzoekscommissie Ontnemingsschikking (de Commissie-Oosting) en de betrokken instanti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Toezending afschrift protocollen tussen de Onderzoekscommissie Ontnemingsschikking (de Commissie-Oosting) en de betrokken instanties</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