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
         D
      <text:tab/>VERSLAG VAN EEN SCHRIFTELIJK OVERLEG</text:h>
      <text:p text:style-name="ifm_p_ifm">Vastgesteld 17 maart 2015</text:p>
      <text:p text:style-name="ifm_p_mt.3.76mm_ifm">De Voorzitter van de Eerste Kamer der Staten-Generaal heeft op 3 februari 2015 een brief gestuurd aan de Minister van Buitenlandse Zaken inzake de halfjaarlijkse stand van zaken van toezeggingen die aan de Kamer zijn gedaan. De Minister heeft op 13 maart 2015 gereageerd.</text:p>
      <text:p text:style-name="ifm_p_mt.3.76mm_ifm">De vaste commissies voor Buitenlandse Zaken, Defensie en Ontwikkelingssamenwerking<text:note text:id="ID-478829-d36e70" text:note-class="footnote"><text:note-citation text:label="1 ">1</text:note-citation><text:note-body><text:p text:style-name="ifm_p_font.normal_size.6.93pt_mt..5mm_indent.-0.1161in_mleft.0.1161in_ifm">Samenstelling Buitenlandse Zaken, Defensie en Ontwikkelingssamenwerking:</text:p><text:p text:style-name="ifm_p_font.normal_size.6.93pt_indent.-0.1161in_mleft.0.1161in_ifm">Holdijk (SGP), Van der Linden (CDA), G.J. de Graaf (VVD), Franken (CDA) <text:span text:style-name="ifm_span_font.italic_size.6.93pt_ifm">(vice-voorzitter), </text:span>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OSF), Martens (CDA), Popken (PVV), Schrijver (PvdA), Vlietstra (PvdA), Kops (PVV), Meijer (SP)</text:p></text:note-body></text:note> en voor Europese Zaken<text:note text:id="ID-478829-d36e96" text:note-class="footnote"><text:note-citation text:label="2 ">2</text:note-citation><text:note-body><text:p text:style-name="ifm_p_font.normal_size.6.93pt_mt..5mm_indent.-0.1161in_mleft.0.1161in_ifm">Samenstelling Europese Zaken:</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OSF), Popken (PVV), Postema (PvdA), Schrijver (PvdA) <text:span text:style-name="ifm_span_font.italic_size.6.93pt_ifm">(vice-voorzitter), </text:span>Swagerman (VVD), Van Dijk (PVV), Bruijn (VVD), Kops (PVV)</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uitenlandse Zaken</text:p>
      <text:p text:style-name="ifm_p_mt.3.76mm_ifm">Den Haag, 3 februari 2015</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5 is verstreken. Daarbij treft u tevens, ter informatie, een overzicht aan van de openstaande of deels voldane toezeggingen waarvan de termijn op 1 juli 2015 verloopt. Beide lijsten zijn terug te vinden via de volgende links:</text:p>
      <text:p text:style-name="ifm_p_mt.3.76mm_ifm">Rappel: http://www.eerstekamer.nl/rappel?rappel=vjqzfp1uezz8&amp;ministerie=vghyngkof7kc</text:p>
      <text:p text:style-name="ifm_p_ifm">Vooruitblik: http://www.eerstekamer.nl/rappel?rappel=vjqzfpo456c7&amp;ministerie=vghyngkof7kc</text:p>
      <text:p text:style-name="ifm_p_mt.3.76mm_ifm">Teneinde een geactualiseerd overzicht aan de verantwoordelijke commissie(s) voor te kunnen leggen, verneemt de Kamer graag vóór vrijdag 13 maart 2015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UITENLANDSE ZAKEN</text:h>
      <text:p text:style-name="ifm_p_mt.4.23mm_ifm">Aan de Voorzitter van de Eerste Kamer der Staten-Generaal</text:p>
      <text:p text:style-name="ifm_p_mt.3.76mm_ifm">Den Haag, 13 maart 2015</text:p>
      <text:p text:style-name="ifm_p_mt.3.76mm_ifm">Graag bied ik u hierbij de reactie aan op uw verzoek van 3 februari 2015 met kenmerk 156624.02u inzake halfjaarlijks rappel toezeggingen.</text:p>
      <text:p text:style-name="ifm_p_mt.5.08mm_ifm">De Minister van Buitenlandse Zaken,<text:line-break/>A.G.<text:s/>Koenders</text:p>
      <text:p text:style-name="ifm_p_mt.3.76mm_page.break-before_ifm"><text:span text:style-name="ifm_span_font.bold_ifm">Overzicht van toezeggingen van de Minister van Buitenlandse Zaken aan uw Kamer:</text:span></text:p>
      <text:h text:style-name="ifm_p_font.italic_mt.3.76mm_page.keep-with-next_ifm" text:outline-level="1">Rappel tot 1 januari 2015</text:h>
      <text:h text:style-name="ifm_p_font.underline_mt.3.76mm_page.keep-with-next_ifm" text:outline-level="1">Toezegging Vergadering Parlementaire Assemblee en werklast EHRM (32 125, 32 123) (T01191)</text:h>
      <text:p text:style-name="ifm_p_mt.3.76mm_ifm">De Minister van Buitenlandse Zaken is voornemens om de Parlementaire Assemblee te bezoeken zodra de mogelijkheid zich voordoet.</text:p>
      <text:h text:style-name="ifm_p_font.underline_mt.3.76mm_page.keep-with-next_ifm" text:outline-level="1">Toezegging Toezending conceptversie richtlijn (22 112 / 31 544, CK) (T01237)</text:h>
      <text:p text:style-name="ifm_p_mt.3.76mm_ifm">De richtlijn gelijke behandeling is besproken in de Raad voor de Werkgelegenheid, Sociaal Beleid, Volksgezondheid en Consumentenzaken van 11 december 2014. Vrijwel alle lidstaten onderschreven het belang van de richtlijn. De richtlijn is echter nog niet gereed voor besluitvorming. Indien de richtlijn in de besluitvormende fase terechtkomt, zal deze aan uw Kamer worden toegezonden.</text:p>
      <text:h text:style-name="ifm_p_font.underline_mt.3.76mm_page.keep-with-next_ifm" text:outline-level="1">Toezegging Aanvulling Staat van de Unie (33 551) (T01712)</text:h>
      <text:p text:style-name="ifm_p_mt.3.76mm_ifm">Aan deze toezegging is voldaan middels de Kamerbrief Staat van de Unie 2015. Bij de Staat van de Unie 2015 is een lijst toegevoegd met links naar relevante documenten betreffende uiteenlopende (Europese) dossiers.</text:p>
      <text:h text:style-name="ifm_p_font.underline_mt.3.76mm_page.keep-with-next_ifm" text:outline-level="1">Toezegging Inspanningsverplichting no first use kernwapens (33 694) (T01906)</text:h>
      <text:p text:style-name="ifm_p_mt.3.76mm_ifm">Het streven is om deze toezegging in de loop van 2015 te voldoen.</text:p>
      <text:h text:style-name="ifm_p_font.underline_mt.3.76mm_page.keep-with-next_ifm" text:outline-level="1">Toezegging Overzicht belemmeringen grensoverschrijdende arbeid en maatregelen (33 877) (T01907)</text:h>
      <text:p text:style-name="ifm_p_mt.3.76mm_ifm">Aan deze toezegging is voldaan middels de Kamerbrief inzake voortgang grensoverschrijdende arbeid, die uw Kamer op 3 februari 2015 is toegegaan.</text:p>
      <text:h text:style-name="ifm_p_font.underline_mt.3.76mm_page.keep-with-next_ifm" text:outline-level="1">Toezegging Informeren over toetreding EU tot EVRM (33 877) (T01941)</text:h>
      <text:p text:style-name="ifm_p_mt.3.76mm_ifm">Op 18 december 2014 heeft het Hof van Justitie van de Europese Unie bepaald dat het op ambtelijk niveau overeengekomen concept-toetredingsakkoord op meerdere punten niet verenigbaar is met de EU-Verdragen. Het kabinet constateert dat het toetredingsproces hierdoor aanzienlijke vertraging zal oplopen. Voor de Commissie blijft de toetreding van de EU tot het Europees Verdrag voor de Rechten van de Mens (EVRM), waarvoor vice-voorzitter Timmermans verantwoordelijk is, een topprioriteit. In reactie op het Commissie Werkprogramma heeft het kabinet op 23 januari 2015 richting de Tweede Kamer aangegeven dat de wens tot snelle toetreding van de EU tot het EVRM volledig wordt ondersteund door Nederland, al is zorgvuldigheid tijdens het toetredingsproces geboden. Nederland wacht vooralsnog een voorstel tot mogelijke vervolgstappen van de kant van de Europese Commissie af. Wanneer meer bekend is over de onderhandelingsstrategie zult u hierover nader worden geïnformeerd.</text:p>
      <text:h text:style-name="ifm_p_font.italic_mt.3.76mm_page.keep-with-next_ifm" text:outline-level="1">Vooruitblik tot 1 juli 2015</text:h>
      <text:h text:style-name="ifm_p_font.underline_mt.3.76mm_page.keep-with-next_ifm" text:outline-level="1">Toezegging Overweging extra ondersteuning mensenrechtencommissaris (33 877) (T01939)</text:h>
      <text:p text:style-name="ifm_p_mt.3.76mm_ifm">Na onderzoek is gebleken dat de mensenrechtencommissaris voor 2014 geen behoefte had aan additionele steun. Voor 2015 bestaat die behoefte wel. Vanuit het mensenrechtenfonds zal Nederland via PV Straatsburg voor 100.000 Euro bijdragen aan het nieuwe actieplan van de Raad van Europa (2015–2017) voor Oekraïne, gericht op mensenrechten en rechtsstaat. In dit actieplan zijn de activiteiten van de Mensenrechtencommissaris volledig ingebed. Daarmee wordt de toezegging als afgedaan beschouwd.</text:p>
      <text:h text:style-name="ifm_p_font.underline_mt.3.76mm_page.keep-with-next_ifm" text:outline-level="1">Toezegging Reactie op rapporten inzake democratisch tekort EU (33 877) (T01940)</text:h>
      <text:p text:style-name="ifm_p_mt.3.76mm_ifm">De inhoud van de rapporten «Remaking Europe: Framework for a Policy» van Synopia en het rapport «Shifting EU Institutional Reform into High Gear» van het Centre for European Policy Studies (CEPS) sluiten nauw aan bij de inhoudelijke onderwerpen die de Adviesraad Internationale Vraagstukken (AIV) aan de orde heeft gesteld in haar rapport «Naar een gedragen Europese Samenwerking, werken aan vertrouwen». Op 13 juni 2014 is de kabinetsreactie op dit AIV-advies aan uw Kamer toegestuurd. Het kabinet is hierin ingegaan op voorstellen voor stroomlijning van de Commissie, de versterking van impact assessments, en betrokkenheid van nationale parlementen; onderwerpen die tevens in het rapport van CEPS aan de orde worden gesteld. Ook ten aanzien van het rapport van Synopia wordt doorverwezen naar deze kabinetsreactie, onder meer ten aanzien van verdragswijziging en versterking van de rol van de Raad en de Commissie. In deze kabinetsreactie wordt immers ingegaan op de interne organisatie van de Commissie en de Raad, in het bijzonder de Raad Algemene Zaken. De hervormingen waar beide rapporten op doelen, hebben nadien hoog op de Europese agenda gestaan, dat blijkt onder andere uit verschillende Kamerbrieven die onder andere over de verschillende Raden Algemene Zaken en de Europese Raden in de zomer en het najaar van 2014. In deze Kamerbrieven wordt ingegaan op de diverse institutionele transities die na de verkiezingen voor het Europees parlement zijn ingezet, zoals de samenstelling en opzet van de nieuwe Commissie en de totstandkoming van de Strategische Agenda van de Europese Raad. Daarmee wordt de toezegging als afgedaan besch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 D<text:tab/><text:page-number text:select-page="current"/></text:p>
      </style:footer>
    </style:master-page>
    <style:master-page xmlns:sdu-fn="http://schema.sdu.nl/2011/07/functions" style:name="Landscape" style:page-layout-name="landscape-margin-text">
      <style:footer>
        <text:p text:style-name="footer">Eerste Kamer, vergaderjaar 2014-2015, 34 000 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Verslag van een schriftelijk overleg inzake de halfjaarlijkse stand van zaken van toezeggingen die aan de Kamer zijn gedaan</dc:title>
    <meta:user-defined meta:name="OVERHEIDop.ParlID/DC.identifier">kst-34000-V-D</meta:user-defined>
    <meta:user-defined meta:name="OVERHEIDop.ondernummer">D</meta:user-defined>
    <meta:user-defined meta:name="DCTERMS.W3CDTF/DCTERMS.available">2015-03-18</meta:user-defined>
    <meta:user-defined meta:name="OVERHEIDop.KamerstukTypen/DC.type">Verslag</meta:user-defined>
    <meta:user-defined meta:name="OVERHEIDop.dossiernummer">34000-V</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5;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17</meta:user-defined>
    <meta:user-defined meta:name="OVERHEIDop.dossiertitel">Vaststelling van de begrotingsstaten van het Ministerie van Buitenlandse Zaken (V) voor het jaar 2015</meta:user-defined>
    <meta:user-defined meta:name="OVERHEIDop.versieInformatie"/>
  </office:meta>
</office:document-meta>
</file>