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74
      <text:tab/>MOTIE VAN HET LID GRASHOFF</text:h>
      <text:p text:style-name="ifm_p_ifm">Voorgesteld 25 juni 2015</text:p>
      <text:p text:style-name="ifm_p_mt.3.76mm_ifm">De Kamer,</text:p>
      <text:p text:style-name="ifm_p_mt.3.76mm_ifm">gehoord de beraadslaging,</text:p>
      <text:p text:style-name="ifm_p_mt.3.76mm_ifm">constaterende dat met het aannemen van de «buitenlandse agentenwet» in 2012 en de «wet op ongewenste organisaties» in 2015 de vrijheid van meningsuiting, de vrijheid van organisatie en de vrijheid van vergadering in Rusland steeds verder wordt ingeperkt,</text:p>
      <text:p text:style-name="ifm_p_mt.3.76mm_ifm">constaterende dat onder invloed van deze wetten verschillende maatschappelijke organisaties hun deuren al hebben moeten sluiten;</text:p>
      <text:p text:style-name="ifm_p_mt.3.76mm_ifm">overwegende dat met een steviger Europees signaal richting de Russische overheid, mensenrechtenorganisaties zich gesteund zullen weten hun werk onder steeds moeilijkere omstandigheden toch voort te zetten,</text:p>
      <text:p text:style-name="ifm_p_mt.3.76mm_ifm">roept de regering op om, in Europees verband in sterkere bewoordingen afstand te nemen van deze recent aangenomen wetten en de Russische regering ertoe te bewegen deze in te trekken,</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74<text:tab/><text:page-number text:select-page="current"/></text:p>
      </style:footer>
    </style:master-page>
    <style:master-page xmlns:sdu-fn="http://schema.sdu.nl/2011/07/functions" style:name="Landscape" style:page-layout-name="landscape-margin-text">
      <style:footer>
        <text:p text:style-name="footer">Tweede Kamer, vergaderjaar 2014-2015, 34 000 V,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5; Motie; Motie van het lid Grashoff over in sterke bewoordingen afstand nemen van de inperking van vrijheden in Rusland</dc:title>
    <meta:user-defined meta:name="OVERHEIDop.ParlID/DC.identifier">kst-34000-V-74</meta:user-defined>
    <meta:user-defined meta:name="OVERHEIDop.ondernummer">74</meta:user-defined>
    <meta:user-defined meta:name="DCTERMS.W3CDTF/DCTERMS.available">2015-06-26</meta:user-defined>
    <meta:user-defined meta:name="OVERHEIDop.KamerstukTypen/DC.type">Motie</meta:user-defined>
    <meta:user-defined meta:name="OVERHEIDop.dossiernummer">34000-V</meta:user-defined>
    <meta:user-defined meta:name="OVERHEIDop.documenttitel">Motie van het lid Grashoff over in sterke bewoordingen afstand nemen van de inperking van vrijheden in Rusland</meta:user-defined>
    <meta:user-defined meta:name="OVERHEIDop.Parlementair/DC.type">Kamerstuk</meta:user-defined>
    <meta:user-defined meta:name="OVERHEIDop.indiener">H.J. Grashoff</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Motie; Motie van het lid Grashoff over in sterke bewoordingen afstand nemen van de inperking van vrijheden in Rusland</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