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</text:h>
      <text:h text:style-name="ifm_p_font.bold_size.9.06pt_mt.18.8mm_indent.-58.5mm_ifm" text:outline-level="1">Nr. 66
      <text:tab/>BRIEF VAN DE MINISTER VAN BUITENLANDSE ZAKEN</text:h>
      <text:p text:style-name="ifm_p_mt.3.76mm_ifm">Aan de Voorzitter van de Tweede Kamer der Staten-Generaal</text:p>
      <text:p text:style-name="ifm_p_mt.3.76mm_ifm">Den Haag, 15 april 2015</text:p>
      <text:p text:style-name="ifm_p_mt.3.76mm_ifm">Hierbij bied ik u aan de Adviesaanvragen aan de AIV betreffende Flexibele integratie in de Europese Unie en «glokalisering» in Europa, voortvloeiend uit het Werkprogramma AIV 2015<text:note text:id="ID-497126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zijn eveneens aan de Voorzitter van de Eerste Kamer der Staten-Generaal gezond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Brief regering; Adviesaanvragen aan de AIV betreffende Flexibele integratie in de Europese Unie en ‘glokalisering’ in Europa</dc:title>
    <meta:user-defined meta:name="OVERHEIDop.ParlID/DC.identifier">kst-34000-V-66</meta:user-defined>
    <meta:user-defined meta:name="OVERHEIDop.ondernummer">66</meta:user-defined>
    <meta:user-defined meta:name="DCTERMS.W3CDTF/DCTERMS.available">2015-04-20</meta:user-defined>
    <meta:user-defined meta:name="OVERHEIDop.KamerstukTypen/DC.type">Brief</meta:user-defined>
    <meta:user-defined meta:name="OVERHEIDop.dossiernummer">34000-V</meta:user-defined>
    <meta:user-defined meta:name="OVERHEIDop.documenttitel">Adviesaanvragen aan de AIV betreffende Flexibele integratie in de Europese Unie en ‘glokalisering’ in Europa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Brief regering; Adviesaanvragen aan de AIV betreffende Flexibele integratie in de Europese Unie en ‘glokalisering’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