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</text:h>
      <text:h text:style-name="ifm_p_font.bold_size.9.06pt_mt.18.8mm_indent.-58.5mm_ifm" text:outline-level="1">Nr. 65<text:tab/>BRIEF VAN DE MINISTER VAN BUITENLANDSE ZAKEN</text:h>
      <text:p text:style-name="ifm_p_mt.3.76mm_ifm">Aan de Voorzitter van de Tweede Kamer der Staten-Generaal</text:p>
      <text:p text:style-name="ifm_p_mt.3.76mm_ifm">Den Haag, 8 april 2015</text:p>
      <text:p text:style-name="ifm_p_mt.3.76mm_ifm">In reactie op het verzoek van het lid Omtzigt tijdens de Regeling van Werkzaamheden van 8 april 2015 (Handelingen II 2014/15, nr. 73, Regeling van werkzaamheden) om een brief over de uitnodiging aan Nederland om de herdenking voor de slag om Gallipoli in Turkije bij te wonen, informeer ik u als volgt. De Nederlandse regering heeft uitnodigingen ontvangen voor deze herdenking op 24 april van zowel Turkije als het VK, maar de Nederlandse regering zal hierbij niet aanwezig zij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uitenlandse Zaken (V) voor het jaar 2015; Brief regering; Reactie op verzoek van het lid Omtzigt, gedaan tijdens de regeling van werkzaamheden d.d. 8 april 2015, over de uitnodiging voor de herdenking in Turkije van de slag om Gallipoli</dc:title>
    <meta:user-defined meta:name="OVERHEIDop.ParlID/DC.identifier">kst-34000-V-65</meta:user-defined>
    <meta:user-defined meta:name="OVERHEIDop.ondernummer">65</meta:user-defined>
    <meta:user-defined meta:name="DCTERMS.W3CDTF/DCTERMS.available">2015-04-15</meta:user-defined>
    <meta:user-defined meta:name="OVERHEIDop.KamerstukTypen/DC.type">Brief</meta:user-defined>
    <meta:user-defined meta:name="OVERHEIDop.dossiernummer">34000-V</meta:user-defined>
    <meta:user-defined meta:name="OVERHEIDop.documenttitel">Reactie op verzoek van het lid Omtzigt, gedaan tijdens de regeling van werkzaamheden d.d. 8 april 2015, over de uitnodiging voor de herdenking in Turkije van de slag om Gallipoli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Brief regering; Reactie op verzoek van het lid Omtzigt, gedaan tijdens de regeling van werkzaamheden d.d. 8 april 2015, over de uitnodiging voor de herdenking in Turkije van de slag om Gallipo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