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61
      <text:tab/>MOTIE VAN DE LEDEN BEERTEMA EN WILDERS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constaterende dat Nederland slechts een ambassadeur stuurt naar de 100-jarige herdenking in Jerevan van de Armeense genocide;</text:p>
      <text:p text:style-name="ifm_p_mt.3.76mm_ifm">overwegende dat het van het gepaste respect zou getuigen als Nederland vertegenwoordigd wordt door de hoogst mogelijke delegatie zoals in Saudi-Arabië;</text:p>
      <text:p text:style-name="ifm_p_mt.3.76mm_ifm">verzoekt de regering, Nederland bij de 100-jarige herdenking van de Armeense genocide in Jerevan te laten vertegenwoordigen door de Minister-President en de Koning,</text:p>
      <text:p text:style-name="ifm_p_mt.3.76mm_ifm">en gaat over tot de orde van de dag.</text:p>
      <text:p text:style-name="ifm_p_mt.3.76mm_ifm">Beert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Motie; Motie van de leden Beertema en Wilders over vertegenwoordiging door de minister-president en de Koning</dc:title>
    <meta:user-defined meta:name="OVERHEIDop.ParlID/DC.identifier">kst-34000-V-61</meta:user-defined>
    <meta:user-defined meta:name="OVERHEIDop.ondernummer">61</meta:user-defined>
    <meta:user-defined meta:name="DCTERMS.W3CDTF/DCTERMS.available">2015-04-02</meta:user-defined>
    <meta:user-defined meta:name="OVERHEIDop.KamerstukTypen/DC.type">Motie</meta:user-defined>
    <meta:user-defined meta:name="OVERHEIDop.dossiernummer">34000-V</meta:user-defined>
    <meta:user-defined meta:name="OVERHEIDop.documenttitel">Motie van de leden Beertema en Wilders over vertegenwoordiging door de minister-president en de Koning</meta:user-defined>
    <meta:user-defined meta:name="OVERHEIDop.Parlementair/DC.type">Kamerstuk</meta:user-defined>
    <meta:user-defined meta:name="OVERHEIDop.indiener">G. Wilders</meta:user-defined>
    <meta:user-defined meta:name="OVERHEIDop.indiener">H.J. Beertema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de leden Beertema en Wilders over vertegenwoordiging door de minister-president en de K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