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55
      <text:tab/>BRIEF VAN DE MINISTER VAN BUITENLANDSE ZAKEN</text:h>
      <text:p text:style-name="ifm_p_mt.3.76mm_ifm">Aan de Voorzitter van de Tweede Kamer der Staten-Generaal</text:p>
      <text:p text:style-name="ifm_p_mt.3.76mm_ifm">Den Haag, 13 maart 2015</text:p>
      <text:p text:style-name="ifm_p_mt.3.76mm_ifm">Naar aanleiding van het verzoek van uw Kamer om een brief over de berichtgeving in de media inzake een overeenkomst die Rusland met de Republiek Cyprus zou hebben gesloten over het gebruik van havens in Cyprus door de Russische marine, wil ik u als volgt informeren.</text:p>
      <text:p text:style-name="ifm_p_mt.3.76mm_ifm">Volgens de Cypriotische autoriteiten hebben de Republiek Cyprus en de Russische Federatie tijdens het bezoek van president Anastasiades aan de Russische Federatie tussen 24 en 27 februari jl. een «Memorandum of Understanding» op het gebied van maritieme samenwerking ondertekend ter facilitering van reeds bestaande samenwerking op dit terrein. Het betreft het gebruik van havens op ad hoc basis door Russische marineschepen. Het gaat daarbij niet om permanente stationering van Russische marineschepen, maar om korte havenbezoeken, die per geval moeten worden goedgekeurd door de Cypriotische autoritei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55<text:tab/><text:page-number text:select-page="current"/></text:p>
      </style:footer>
    </style:master-page>
    <style:master-page xmlns:sdu-fn="http://schema.sdu.nl/2011/07/functions" style:name="Landscape" style:page-layout-name="landscape-margin-text">
      <style:footer>
        <text:p text:style-name="footer">Tweede Kamer, vergaderjaar 2014-2015, 34 00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Informatie over een overeenkomst tussen Rusland en Cyprus over het gebruik van havens in Cyprus door de Russische marine</dc:title>
    <meta:user-defined meta:name="OVERHEIDop.ParlID/DC.identifier">kst-34000-V-55</meta:user-defined>
    <meta:user-defined meta:name="OVERHEIDop.ondernummer">55</meta:user-defined>
    <meta:user-defined meta:name="DCTERMS.W3CDTF/DCTERMS.available">2015-03-19</meta:user-defined>
    <meta:user-defined meta:name="OVERHEIDop.KamerstukTypen/DC.type">Brief</meta:user-defined>
    <meta:user-defined meta:name="OVERHEIDop.dossiernummer">34000-V</meta:user-defined>
    <meta:user-defined meta:name="OVERHEIDop.documenttitel">Informatie over een overeenkomst tussen Rusland en Cyprus over het gebruik van havens in Cyprus door de Russische marine</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Informatie over een overeenkomst tussen Rusland en Cyprus over het gebruik van havens in Cyprus door de Russische marine</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