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42<text:tab/>BRIEF VAN DE MINISTER VAN ECONOMISCHE ZAKEN</text:h>
      <text:p text:style-name="ifm_p_mt.3.76mm_ifm">Aan de Voorzitter van de Tweede Kamer der Staten-Generaal</text:p>
      <text:p text:style-name="ifm_p_mt.3.76mm_ifm">Den Haag, 25 november 2014</text:p>
      <text:p text:style-name="ifm_p_mt.3.76mm_ifm">De vaste commissie voor Economische Zaken heeft mij per brief van 4 november 2014 verzocht om uiterlijk 25 november a.s. mijn reactie op het rapport «De toekomst van de Arctische regio: samenwerking of confrontatie?» van de Adviesraad Internationale Vraagstukken (AIV) te ontvangen.</text:p>
      <text:p text:style-name="ifm_p_mt.3.76mm_ifm">Het advies van de AIV is de reactie op het door de ministers van Buitenlandse Zaken en van Defensie gevraagde advies over de buitenlands- en veiligheidspolitieke aspecten van ontwikkelingen met betrekking tot de Noordelijke IJszee. Naar aanleiding van het advies zal een kabinetsreactie worden opgesteld, die rond de jaarwisseling zal verschijnen. Mijn reactie zal onderdeel zijn van deze kabinetsreact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42<text:tab/><text:page-number text:select-page="current"/></text:p>
      </style:footer>
    </style:master-page>
    <style:master-page xmlns:sdu-fn="http://schema.sdu.nl/2011/07/functions" style:name="Landscape" style:page-layout-name="landscape-margin-text">
      <style:footer>
        <text:p text:style-name="footer">Tweede Kamer, vergaderjaar 2014-2015, 34 000 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Brief regering; Tijdstip van toezending van de kabinetsreactie op het AIV-Advies over de toekomst van de Arctische regio</dc:title>
    <meta:user-defined meta:name="OVERHEIDop.ParlID/DC.identifier">kst-34000-V-42</meta:user-defined>
    <meta:user-defined meta:name="OVERHEIDop.ondernummer">42</meta:user-defined>
    <meta:user-defined meta:name="DCTERMS.W3CDTF/DCTERMS.available">2014-12-03</meta:user-defined>
    <meta:user-defined meta:name="OVERHEIDop.KamerstukTypen/DC.type">Brief</meta:user-defined>
    <meta:user-defined meta:name="OVERHEIDop.dossiernummer">34000-V</meta:user-defined>
    <meta:user-defined meta:name="OVERHEIDop.documenttitel">Tijdstip van toezending van de kabinetsreactie op het AIV-Advies over de toekomst van de Arctische regio</meta:user-defined>
    <meta:user-defined meta:name="OVERHEIDop.Parlementair/DC.type">Kamerstuk</meta:user-defined>
    <meta:user-defined meta:name="OVERHEIDop.indiener">H.G.J. Kamp</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Tijdstip van toezending van de kabinetsreactie op het AIV-Advies over de toekomst van de Arctische regio</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