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40
      <text:tab/>BRIEF VAN DE MINISTER VAN BUITENLANDSE ZAKEN </text:h>
      <text:p text:style-name="ifm_p_mt.3.76mm_ifm">Aan de Voorzitter van de Tweede Kamer der Staten-Generaal</text:p>
      <text:p text:style-name="ifm_p_mt.3.76mm_ifm">Den Haag, 21 november 2014</text:p>
      <text:p text:style-name="ifm_p_mt.3.76mm_ifm">Tijdens de begrotingsbehandeling van het Ministerie van Buitenlandse Zaken (V) (Handelingen II 2014/15, nr. 26, behandeling begroting Buitenlandse Zaken) voor het jaar 2015 (Kamerstuk 34 000 V) heb ik u in tweede termijn toegezegd schriftelijk te reageren op de amendementen 34 000 V, nrs. 14 en 16 ingediend door de heer Voordewind (ChristenUnie).</text:p>
      <text:h text:style-name="ifm_p_font.italic_mt.3.76mm_page.keep-with-next_ifm" text:outline-level="1">Amendement met Kamerstuk 34 000 V, nr. 14 reactie Kabinet:</text:h>
      <text:p text:style-name="ifm_p_mt.3.76mm_ifm">Het amendement beoogt een bedrag van EUR 1 miljoen binnen artikel 1, versterkte internationale rechtsorde en eerbiediging van mensenrechten, alternatief in te zetten voor projecten die samenwerking en verzoening van «onderop» bevorderen. De post in Ramallah heeft voor 2015 EUR 1,2 miljoen trekkingsrecht op het Mensenrechtenfonds aangevraagd. Ik zal tegemoet komen aan dit verzoek en hen verzoeken hier specifiek aandacht aan te besteden, eventueel in samenwerking met de post Tel Aviv. Derhalve is amenderen op het begrotingsvoorstel niet nodig.</text:p>
      <text:h text:style-name="ifm_p_font.italic_mt.3.76mm_page.keep-with-next_ifm" text:outline-level="1">Amendement met Kamerstuk 34 000 V, nr. 16 reactie Kabinet:</text:h>
      <text:p text:style-name="ifm_p_mt.3.76mm_ifm">Het amendement beoogt een verhoging van artikel 1, versterkte internationale rechtsorde en eerbiediging van mensenrechten, met EUR 1 miljoen voor financiële ondersteuning van projecten van NGO’s, die een bijdrage leveren aan de godsdienstvrijheid, vrijheid van levensovertuiging alsook voor andere mensenrechtenprioriteiten. Ik laat het oordeel hierover aan de Tweede Kamer en sta sympathiek tegenover het ide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0<text:tab/><text:page-number text:select-page="current"/></text:p>
      </style:footer>
    </style:master-page>
    <style:master-page xmlns:sdu-fn="http://schema.sdu.nl/2011/07/functions" style:name="Landscape" style:page-layout-name="landscape-margin-text">
      <style:footer>
        <text:p text:style-name="footer">Tweede Kamer, vergaderjaar 2014-2015, 34 00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Schriftelijke reactie op de amendementen met Kamerstuk 34 000 V, nrs. 14 en 16 ingediend door het lid Voordewind</dc:title>
    <meta:user-defined meta:name="OVERHEIDop.ParlID/DC.identifier">kst-34000-V-40</meta:user-defined>
    <meta:user-defined meta:name="OVERHEIDop.ondernummer">40</meta:user-defined>
    <meta:user-defined meta:name="DCTERMS.W3CDTF/DCTERMS.available">2014-12-01</meta:user-defined>
    <meta:user-defined meta:name="OVERHEIDop.KamerstukTypen/DC.type">Brief</meta:user-defined>
    <meta:user-defined meta:name="OVERHEIDop.dossiernummer">34000-V</meta:user-defined>
    <meta:user-defined meta:name="OVERHEIDop.documenttitel">Schriftelijke reactie op de amendementen met Kamerstuk 34 000 V, nrs. 14 en 16 ingediend door het lid Voordewind</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Schriftelijke reactie op de amendementen met Kamerstuk 34 000 V, nrs. 14 en 16 ingediend door het lid Voordewind</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