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000-V-3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V<text:tab/>Vaststelling van de begrotingsstaten van het Ministerie van Buitenlandse Zaken (V) voor het jaar 2015</text:h>
      <text:h text:style-name="ifm_p_font.bold_size.9.06pt_mt.18.8mm_indent.-58.5mm_ifm" text:outline-level="1">Nr. 38
      <text:tab/>AMENDEMENT VAN DE LEDEN VOORDEWIND EN VAN DER STAAIJ TER VERVANGING VAN DAT GEDRUKT ONDER NR. 14<text:note text:id="ID-415097-d37e76" text:note-class="footnote"><text:note-citation text:label="1 ">1</text:note-citation><text:note-body><text:p text:style-name="ifm_p_font.normal_size.6.93pt_mt..5mm_indent.-0.1161in_mleft.0.1161in_ifm">Vervanging in verband met een wijziging in de ondertekening.</text:p></text:note-body></text:note>
      </text:h>
      <text:p text:style-name="ifm_p_ifm">Ontvangen 26 november 2014</text:p>
      <text:p text:style-name="ifm_p_mt.3.76mm_indent.0.13in_ifm">De ondergetekenden stellen het volgende amendement voor:</text:p>
      <text:p text:style-name="ifm_p_mt.3.76mm_indent.0.13in_ifm">De begrotingsstaat wordt als volgt gewijzigd:</text:p>
      <text:p text:style-name="ifm_p_mt.3.76mm_indent.no_ifm">I</text:p>
      <text:p text:style-name="ifm_p_mt.3.76mm_indent.0.13in_ifm">In <text:span text:style-name="ifm_span_font.bold_ifm">artikel 1 Versterkte internationale rechtsorde en eerbiediging van mensenrechten</text:span> worden het verplichtingenbedrag en het uitgavenbedrag <text:span text:style-name="ifm_span_font.bold_ifm">verlaagd</text:span> met <text:span text:style-name="ifm_span_font.bold_ifm">€ 1.000</text:span> (x € 1.000).</text:p>
      <text:p text:style-name="ifm_p_mt.3.76mm_indent.no_ifm">II</text:p>
      <text:p text:style-name="ifm_p_mt.3.76mm_indent.0.13in_ifm">In <text:span text:style-name="ifm_span_font.bold_ifm">artikel 1 Versterkte internationale rechtsorde en eerbiediging van mensenrechten</text:span> worden het verplichtingenbedrag en het uitgavenbedrag <text:span text:style-name="ifm_span_font.bold_ifm">verhoogd</text:span> met <text:span text:style-name="ifm_span_font.bold_ifm">€ 1.000</text:span> (x € 1.000).</text:p>
      <text:h text:style-name="ifm_p_font.bold_mt.5.08mm_page.keep-with-next_ifm" text:outline-level="2">Toelichting</text:h>
      <text:p text:style-name="ifm_p_mt.4.23mm_indent.0.13in_ifm">Nederland was – en is – een belangrijke partner van zowel Israël als de Palestijnse autoriteit. Die betrokkenheid blijkt onder meer uit het regeerakkoord waar staat dat Nederland «waar mogelijk bijdraagt aan vrede en veiligheid in het Midden-Oosten en de goede banden met zowel Israël als de Palestijnse autoriteit benut». In de periode 2012–2015 ontvangt de Palestijnse autoriteit € 65 miljoen van Nederland. De budgetflexibiliteit binnen Artikel 1 maakt het goed mogelijk € 1 miljoen alternatief in te zetten. Dit amendement beoogt middelen beschikbaar te stellen voor projecten die samenwerking en verzoening van «onderop» bevorderen. Projecten van het Peres Center for Peace en Seeds of Hope zijn goede voorbeelden waarin Israëli’s en Palestijnen met elkaar samenwerken op verschillende gebieden, waaronder gezondheid en onderwijs. Er zijn echter verschillende verzoeningsprojecten van onderop die meer kunnen bereiken door middel van een kleine bijdrage. Hierdoor worden niet alleen concrete resultaten geboekt – zo worden Palestijnse artsen opgeleid in Israël en ontvangen kinderen beter onderwijs – maar wordt polarisatie tegengegaan en onderling begrip gestimuleerd.</text:p>
      <text:p text:style-name="ifm_p_mt.5.08mm_ifm"><text:line-break/>Voordewind<text:line-break/><text:line-break/>Van der Staa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V, nr. 38<text:tab/><text:page-number text:select-page="current"/></text:p>
      </style:footer>
    </style:master-page>
    <style:master-page xmlns:sdu-fn="http://schema.sdu.nl/2011/07/functions" style:name="Landscape" style:page-layout-name="landscape-margin-text">
      <style:footer>
        <text:p text:style-name="footer">Tweede Kamer, vergaderjaar 2014-2015, 34 000 V, nr. 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ten van het Ministerie van Buitenlandse Zaken (V) voor het jaar 2015; Amendement; Amendement van de leden Voordewind en Van der Staaij ter vervanging van nr. 14 dat beoogt middelen beschikbaar te stellen voor projecten die samenwerking en verzoening van onderop bevorderen in het Midden-Oosten</dc:title>
    <meta:user-defined meta:name="OVERHEIDop.ParlID/DC.identifier">kst-34000-V-38</meta:user-defined>
    <meta:user-defined meta:name="OVERHEIDop.ondernummer">38</meta:user-defined>
    <meta:user-defined meta:name="DCTERMS.W3CDTF/DCTERMS.available">2014-11-27</meta:user-defined>
    <meta:user-defined meta:name="OVERHEIDop.KamerstukTypen/DC.type">Amendement</meta:user-defined>
    <meta:user-defined meta:name="OVERHEIDop.dossiernummer">34000-V</meta:user-defined>
    <meta:user-defined meta:name="OVERHEIDop.documenttitel">Amendement van de leden Voordewind en Van der Staaij ter vervanging van nr. 14 dat beoogt middelen beschikbaar te stellen voor projecten die samenwerking en verzoening van onderop bevorderen in het Midden-Oosten</meta:user-defined>
    <meta:user-defined meta:name="OVERHEIDop.Parlementair/DC.type">Kamerstuk</meta:user-defined>
    <meta:user-defined meta:name="OVERHEIDop.indiener">C.G. van der Staaij</meta:user-defined>
    <meta:user-defined meta:name="OVERHEIDop.indiener">J.S. Voordewind</meta:user-defined>
    <meta:user-defined meta:name="OVERHEIDop.vergaderjaar">2014-2015</meta:user-defined>
    <meta:user-defined meta:name="OVERHEIDop.dossiertitel">Vaststelling van de begrotingsstaten van het Ministerie van Buitenlandse Zaken (V)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uitenlandse Zaken (V) voor het jaar 2015; Amendement; Amendement van de leden Voordewind en Van der Staaij ter vervanging van nr. 14 dat beoogt middelen beschikbaar te stellen voor projecten die samenwerking en verzoening van onderop bevorderen in het Midden-Oosten</meta:user-defined>
    <meta:user-defined meta:name="OVERHEIDop.publicationName">Kamerstuk</meta:user-defined>
    <meta:user-defined meta:name="OVERHEID.Organisatietype/OVERHEID.organisationType">staten generaal</meta:user-defined>
    <meta:user-defined meta:name="DCTERMS.W3CDTF/DCTERMS.issued">2014-11-2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