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37
      <text:tab/>GEWIJZIGDE MOTIE VAN HET LID VAN BOMMEL TER VERVANGING VAN DIE GEDRUKT ONDER NR. 19</text:h>
      <text:p text:style-name="ifm_p_ifm">Voorgesteld 25 november 2014</text:p>
      <text:p text:style-name="ifm_p_mt.3.76mm_ifm">De Kamer,</text:p>
      <text:p text:style-name="ifm_p_mt.3.76mm_ifm">gehoord de beraadslaging,</text:p>
      <text:p text:style-name="ifm_p_mt.3.76mm_ifm">constaterende dat Nieuw-Zeeland in de Algemene Vergadering van de Verenigde Naties, samen met 154 andere landen, waaronder NAVO-landen, de internationale gemeenschap heeft opgeroepen om nooit meer kernwapens in te zetten en deze wapens volledig te elimineren;</text:p>
      <text:p text:style-name="ifm_p_mt.3.76mm_ifm">constaterende dat Nederland deze oproep niet steunt;</text:p>
      <text:p text:style-name="ifm_p_mt.3.76mm_ifm">verzoekt de regering, zich uit te spreken overeenkomstig de oproep van Nieuw-Zeeland om nooit meer kernwapens in te zetten en deze wapens volledig te eliminer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Gewijzigde motie (nader); Gewijzigde motie van het lid Van Bommel (t.v.v. 34000-V, nr.19) over steun voor de oproep om nooit meer kernwapens in te zetten</dc:title>
    <meta:user-defined meta:name="OVERHEIDop.ParlID/DC.identifier">kst-34000-V-37</meta:user-defined>
    <meta:user-defined meta:name="OVERHEIDop.ondernummer">37</meta:user-defined>
    <meta:user-defined meta:name="DCTERMS.W3CDTF/DCTERMS.available">2014-11-26</meta:user-defined>
    <meta:user-defined meta:name="OVERHEIDop.KamerstukTypen/DC.type">Motie</meta:user-defined>
    <meta:user-defined meta:name="OVERHEIDop.dossiernummer">34000-V</meta:user-defined>
    <meta:user-defined meta:name="OVERHEIDop.documenttitel">Gewijzigde motie van het lid Van Bommel (t.v.v. 34000-V, nr.19) over steun voor de oproep om nooit meer kernwapens in te zetten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Gewijzigde motie (nader); Gewijzigde motie van het lid Van Bommel (t.v.v. 34000-V, nr.19) over steun voor de oproep om nooit meer kernwapens in t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