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 </text:h>
      <text:h text:style-name="ifm_p_font.bold_size.9.06pt_mt.18.8mm_indent.-58.5mm_ifm" text:outline-level="1">Nr. 32
      <text:tab/>MOTIE VAN HET LID VAN DER STAAIJ C.S.</text:h>
      <text:p text:style-name="ifm_p_ifm">Voorgesteld 19 november 2014</text:p>
      <text:p text:style-name="ifm_p_mt.3.76mm_ifm">De Kamer,</text:p>
      <text:p text:style-name="ifm_p_mt.3.76mm_ifm">gehoord de beraadslaging,</text:p>
      <text:p text:style-name="ifm_p_mt.3.76mm_ifm">constaterende dat de Palestijnse autoriteiten onder de lidstaten van de EU actief zoeken naar erkenning van een Palestijnse staat;</text:p>
      <text:p text:style-name="ifm_p_mt.3.76mm_ifm">overwegende dat de vurig gewenste vrede en veiligheid voor zowel Israël als de Palestijnen niet dichterbij worden gebracht door erkenning van een eenzijdig uitgeroepen Palestijnse staat;</text:p>
      <text:p text:style-name="ifm_p_mt.3.76mm_ifm">verzoekt de regering, vast te houden aan de beleidslijn uit de motie-Van der Staaij (21 501-20, nr. 502) waarin de regering wordt opgeroepen te bevorderen dat de EU zich keert tegen het eenzijdig uitroepen van een Palestijnse staat en er bij Palestijnse en Israëlische leiders op aan te dringen om rechtstreekse onderhandelingen te hervatten, waarbij zij zich dienen in te zetten voor een duurzame oplossing van het Israëlisch-Palestijnse conflict, die recht doet aan de Palestijnse problematiek en erkenning van een democratische joodse staat Israël omvat,</text:p>
      <text:p text:style-name="ifm_p_mt.3.76mm_ifm">en gaat over tot de orde van de dag.</text:p>
      <text:p text:style-name="ifm_p_mt.3.76mm_ifm">Van der Staaij</text:p>
      <text:p text:style-name="ifm_p_ifm">Voordewind</text:p>
      <text:p text:style-name="ifm_p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32<text:tab/><text:page-number text:select-page="current"/></text:p>
      </style:footer>
    </style:master-page>
    <style:master-page xmlns:sdu-fn="http://schema.sdu.nl/2011/07/functions" style:name="Landscape" style:page-layout-name="landscape-margin-text">
      <style:footer>
        <text:p text:style-name="footer">Tweede Kamer, vergaderjaar 2014-2015, 34 000 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Motie; Motie van het lid Van der Staaij c.s. over de EU oproepen zich te keren tegen het eenzijdig uitroepen van een Palestijnse staat</dc:title>
    <meta:user-defined meta:name="OVERHEIDop.ParlID/DC.identifier">kst-34000-V-32</meta:user-defined>
    <meta:user-defined meta:name="OVERHEIDop.ondernummer">32</meta:user-defined>
    <meta:user-defined meta:name="DCTERMS.W3CDTF/DCTERMS.available">2014-11-20</meta:user-defined>
    <meta:user-defined meta:name="OVERHEIDop.KamerstukTypen/DC.type">Motie</meta:user-defined>
    <meta:user-defined meta:name="OVERHEIDop.dossiernummer">34000-V</meta:user-defined>
    <meta:user-defined meta:name="OVERHEIDop.documenttitel">Motie van het lid Van der Staaij c.s. over de EU oproepen zich te keren tegen het eenzijdig uitroepen van een Palestijnse staat</meta:user-defined>
    <meta:user-defined meta:name="OVERHEIDop.Parlementair/DC.type">Kamerstuk</meta:user-defined>
    <meta:user-defined meta:name="OVERHEIDop.indiener">J.S. Voordewind</meta:user-defined>
    <meta:user-defined meta:name="OVERHEIDop.indiener">L. Bontes</meta:user-defined>
    <meta:user-defined meta:name="OVERHEIDop.indiener">C.G. van der Staaij</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Motie; Motie van het lid Van der Staaij c.s. over de EU oproepen zich te keren tegen het eenzijdig uitroepen van een Palestijnse staat</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