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30
      <text:tab/>MOTIE VAN DE LEDEN VAN OJIK EN VOORDEWIND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bij de voorbereiding op het WK 2022 in Qatar grove mensenrechtenschendingen plaatsvinden met onder andere tot gevolg dat Qatar op de slavernij-index van nummer 96 naar nummer 4 is gestegen;</text:p>
      <text:p text:style-name="ifm_p_mt.3.76mm_ifm">constaterende dat de Rijksdienst voor Ondernemend Nederland middels een website en marktadviseur Nederlandse bedrijven ondersteunt die voor het WK 2022 in Qatar willen investeren;</text:p>
      <text:p text:style-name="ifm_p_mt.3.76mm_ifm">verzoekt de regering, die steun te beëindigen,</text:p>
      <text:p text:style-name="ifm_p_mt.3.76mm_ifm">en gaat over tot de orde van de dag.</text:p>
      <text:p text:style-name="ifm_p_mt.3.76mm_ifm">Van Oji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de leden Van Ojik en Voordewind over beëindiging van de steun aan bedrijven die in Qatar willen investeren</dc:title>
    <meta:user-defined meta:name="OVERHEIDop.ParlID/DC.identifier">kst-34000-V-30</meta:user-defined>
    <meta:user-defined meta:name="OVERHEIDop.ondernummer">30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Van Ojik en Voordewind over beëindiging van de steun aan bedrijven die in Qatar willen investeren</meta:user-defined>
    <meta:user-defined meta:name="OVERHEIDop.Parlementair/DC.type">Kamerstuk</meta:user-defined>
    <meta:user-defined meta:name="OVERHEIDop.indiener">J.S. Voordewind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Van Ojik en Voordewind over beëindiging van de steun aan bedrijven die in Qatar willen inve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