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26
      <text:tab/>MOTIE VAN HET LID SJOERDSMA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constaterende dat Nederland buitenlandse bezoekersprogramma's in het leven heeft geroepen voor «influentials», «high potentials» en journalisten;</text:p>
      <text:p text:style-name="ifm_p_mt.3.76mm_ifm">constaterende dat dit programma het imago en de aantrekkingskracht van Nederland in het buitenland versterkt;</text:p>
      <text:p text:style-name="ifm_p_mt.3.76mm_ifm">overwegende dat dankzij dit programma in tientallen landen de banden met beleidsmakers en opiniemakers worden aangehaald en jonge potentiële leiders worden gesteund;</text:p>
      <text:p text:style-name="ifm_p_mt.3.76mm_ifm">verzoekt de regering, de buitenlandse bezoekersprogramma's uit te breiden en open te stellen voor meer land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het lid Sjoerdsma over uitbreiding van de buitenlandse bezoekersprogramma's</dc:title>
    <meta:user-defined meta:name="OVERHEIDop.ParlID/DC.identifier">kst-34000-V-26</meta:user-defined>
    <meta:user-defined meta:name="OVERHEIDop.ondernummer">26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het lid Sjoerdsma over uitbreiding van de buitenlandse bezoekersprogramma's</meta:user-defined>
    <meta:user-defined meta:name="OVERHEIDop.Parlementair/DC.type">Kamerstuk</meta:user-defined>
    <meta:user-defined meta:name="OVERHEIDop.indiener">S.W. Sjoerdsma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het lid Sjoerdsma over uitbreiding van de buitenlandse bezoekers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