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24
      <text:tab/>MOTIE VAN DE LEDEN DE ROON EN WILDERS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verzoekt de regering om, de openstelling van Papoea voor journalisten, internationale organisaties en parlementsleden krachtig te bepleiten en te monitor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Motie; Motie van de leden De Roon en Wilders over openstelling van Papoea voor journalisten</dc:title>
    <meta:user-defined meta:name="OVERHEIDop.ParlID/DC.identifier">kst-34000-V-24</meta:user-defined>
    <meta:user-defined meta:name="OVERHEIDop.ondernummer">24</meta:user-defined>
    <meta:user-defined meta:name="DCTERMS.W3CDTF/DCTERMS.available">2014-11-20</meta:user-defined>
    <meta:user-defined meta:name="OVERHEIDop.KamerstukTypen/DC.type">Motie</meta:user-defined>
    <meta:user-defined meta:name="OVERHEIDop.dossiernummer">34000-V</meta:user-defined>
    <meta:user-defined meta:name="OVERHEIDop.documenttitel">Motie van de leden De Roon en Wilders over openstelling van Papoea voor journalisten</meta:user-defined>
    <meta:user-defined meta:name="OVERHEIDop.Parlementair/DC.type">Kamerstuk</meta:user-defined>
    <meta:user-defined meta:name="OVERHEIDop.indiener">G. Wilders</meta:user-defined>
    <meta:user-defined meta:name="OVERHEIDop.indiener">R. de Roon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Motie; Motie van de leden De Roon en Wilders over openstelling van Papoea voor journali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