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0
      <text:tab/>MOTIE VAN HET LID VAN BOMMEL 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de drempelwaarde voor aanvraag van subsidies van het Mensenrechtenfonds € 500.000 is;</text:p>
      <text:p text:style-name="ifm_p_mt.3.76mm_ifm">constaterende dat de hoogte van dit bedrag voor kleinere organisaties soms een belemmering vormt;</text:p>
      <text:p text:style-name="ifm_p_mt.3.76mm_ifm">verzoekt de regering om, deze drempelwaarde te verlag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Van Bommel over verlagen van de drempel voor subsidie uit het Mensenrechtenfonds</dc:title>
    <meta:user-defined meta:name="OVERHEIDop.ParlID/DC.identifier">kst-34000-V-20</meta:user-defined>
    <meta:user-defined meta:name="OVERHEIDop.ondernummer">20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Van Bommel over verlagen van de drempel voor subsidie uit het Mensenrechtenfonds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Van Bommel over verlagen van de drempel voor subsidie uit het Mensenrechten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