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18
      <text:tab/>MOTIE VAN HET LID VAN BOMMEL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van mening dat uitbreiding van de illegale nederzettingen door Israël een van de belangrijkste obstakels vormt voor het bereiken van een tweestatenoplossing;</text:p>
      <text:p text:style-name="ifm_p_mt.3.76mm_ifm">verzoekt de regering, in EU-verband aan te dringen op maatregelen gericht tegen deze nederzettingen, zoals een importverbod van producten uit nederzettingen, als Israël doorgaat met het uitbreiden erva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Van Bommel over maatregelen tegen illegale nederzettingen in Israël</dc:title>
    <meta:user-defined meta:name="OVERHEIDop.ParlID/DC.identifier">kst-34000-V-18</meta:user-defined>
    <meta:user-defined meta:name="OVERHEIDop.ondernummer">18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Van Bommel over maatregelen tegen illegale nederzettingen in Israël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Van Bommel over maatregelen tegen illegale nederzettingen i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