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17
      <text:tab/>MOTIE VAN HET LID VAN BOMMEL</text:h>
      <text:p text:style-name="ifm_p_ifm">Voorgesteld 19 november 2014</text:p>
      <text:p text:style-name="ifm_p_mt.3.76mm_ifm">De Kamer,</text:p>
      <text:p text:style-name="ifm_p_mt.3.76mm_ifm">gehoord de beraadslaging,</text:p>
      <text:p text:style-name="ifm_p_mt.3.76mm_ifm">constaterende dat na ruim dertien jaar militaire strijd tegen het terrorisme Al Qaida niet is verslagen en Al Qaida-achtige groepen juist in omvang en kracht zijn toegenomen;</text:p>
      <text:p text:style-name="ifm_p_mt.3.76mm_ifm">verzoekt de Adviesraad, Internationale Vraagstukken, onderzoek te doen naar de relatie tussen militaire interventie en terroristische dreiging en over de lessen die geleerd kunnen worden van de militaire strijd tegen het terrorisme,</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17<text:tab/><text:page-number text:select-page="current"/></text:p>
      </style:footer>
    </style:master-page>
    <style:master-page xmlns:sdu-fn="http://schema.sdu.nl/2011/07/functions" style:name="Landscape" style:page-layout-name="landscape-margin-text">
      <style:footer>
        <text:p text:style-name="footer">Tweede Kamer, vergaderjaar 2014-2015, 34 000 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Motie; Motie van het lid Van Bommel over onderzoek naar de relatie tussen militaire interventie en terroristische dreiging</dc:title>
    <meta:user-defined meta:name="OVERHEIDop.ParlID/DC.identifier">kst-34000-V-17</meta:user-defined>
    <meta:user-defined meta:name="OVERHEIDop.ondernummer">17</meta:user-defined>
    <meta:user-defined meta:name="DCTERMS.W3CDTF/DCTERMS.available">2014-11-20</meta:user-defined>
    <meta:user-defined meta:name="OVERHEIDop.KamerstukTypen/DC.type">Motie</meta:user-defined>
    <meta:user-defined meta:name="OVERHEIDop.dossiernummer">34000-V</meta:user-defined>
    <meta:user-defined meta:name="OVERHEIDop.documenttitel">Motie van het lid Van Bommel over onderzoek naar de relatie tussen militaire interventie en terroristische dreiging</meta:user-defined>
    <meta:user-defined meta:name="OVERHEIDop.Parlementair/DC.type">Kamerstuk</meta:user-defined>
    <meta:user-defined meta:name="OVERHEIDop.indiener">H. van Bommel</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Motie; Motie van het lid Van Bommel over onderzoek naar de relatie tussen militaire interventie en terroristische dreiging</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