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15<text:tab/>AMENDEMENT VAN HET LID VAN OJIK C.S.</text:h>
      <text:p text:style-name="ifm_p_ifm">Ontvangen 18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Nominaal en onvoorzien</text:span> worden het verplichtingenbedrag en het uitgavenbedrag <text:span text:style-name="ifm_span_font.bold_ifm">verlaagd</text:span> met <text:span text:style-name="ifm_span_font.bold_ifm">€ 8.000</text:span> (x € 1.000).</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8.000</text:span> (x € 1.000).</text:p>
      <text:h text:style-name="ifm_p_font.bold_mt.5.08mm_page.keep-with-next_ifm" text:outline-level="2">Toelichting</text:h>
      <text:p text:style-name="ifm_p_mt.4.23mm_indent.0.13in_ifm">De complexe en snel veranderende geopolitieke context rond Europa, maar ook daarbuiten, vergt op zijn minst het behoud van een intensieve en geïntegreerde inzet van diplomatieke capaciteit ter bevordering van de internationale rechtsorde en vrede en veiligheid, en de economische positie van Nederland. Met dit amendement wordt beoogd dat er in 2015 voor die intensieve en geïntegreerde inzet 8 miljoen extra beschikbaar komt.</text:p>
      <text:p text:style-name="ifm_p_mt.3.76mm_indent.0.13in_ifm">In de Voorjaarsnota 2015 en de daarbij behorende suppletoire wet van de begroting van Buitenlandse Zaken zal het structurele karakter van deze maatregel – inclusief de oploop – moeten worden verwerkt, door de bezuiniging op het apparaatsartikel terug te draaien met € 8 miljoen in 2015 en 2016, € 16 miljoen in 2017 en vervolgens € 20 miljoen per jaar vanaf 2018 door dekking uit HGIS onvoorzien.</text:p>
      <text:p text:style-name="ifm_p_mt.5.08mm_ifm"><text:line-break/>Van Ojik<text:line-break/><text:line-break/>Servaes<text:line-break/><text:line-break/>Sjoerdsma<text:line-break/><text:line-break/>Voordewind<text:line-break/><text:line-break/>Van der Staaij<text:line-break/><text:line-break/>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5<text:tab/><text:page-number text:select-page="current"/></text:p>
      </style:footer>
    </style:master-page>
    <style:master-page xmlns:sdu-fn="http://schema.sdu.nl/2011/07/functions" style:name="Landscape" style:page-layout-name="landscape-margin-text">
      <style:footer>
        <text:p text:style-name="footer">Tweede Kamer, vergaderjaar 2014-2015, 34 0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Amendement; Amendement van het lid Van Ojik c.s. dat regelt dat er in 2015 8 miljoen euro extra beschikbaar komt voor de intensieve en geïntegreerde inzet van diplomatieke capaciteit ter bevordering van de internationale rechtsorde, vrede en veiligheid, en de economische positie van Nederland.</dc:title>
    <meta:user-defined meta:name="OVERHEIDop.ParlID/DC.identifier">kst-34000-V-15</meta:user-defined>
    <meta:user-defined meta:name="OVERHEIDop.ondernummer">15</meta:user-defined>
    <meta:user-defined meta:name="DCTERMS.W3CDTF/DCTERMS.available">2014-11-19</meta:user-defined>
    <meta:user-defined meta:name="OVERHEIDop.KamerstukTypen/DC.type">Amendement</meta:user-defined>
    <meta:user-defined meta:name="OVERHEIDop.dossiernummer">34000-V</meta:user-defined>
    <meta:user-defined meta:name="OVERHEIDop.documenttitel">Amendement van het lid Van Ojik c.s. dat regelt dat er in 2015 8 miljoen euro extra beschikbaar komt voor de intensieve en geïntegreerde inzet van diplomatieke capaciteit ter bevordering van de internationale rechtsorde, vrede en veiligheid, en de economische positie van Nederland.</meta:user-defined>
    <meta:user-defined meta:name="OVERHEIDop.Parlementair/DC.type">Kamerstuk</meta:user-defined>
    <meta:user-defined meta:name="OVERHEIDop.indiener">M. Servaes</meta:user-defined>
    <meta:user-defined meta:name="OVERHEIDop.indiener">S.W. Sjoerdsma</meta:user-defined>
    <meta:user-defined meta:name="OVERHEIDop.indiener">J.S. Voordewind</meta:user-defined>
    <meta:user-defined meta:name="OVERHEIDop.indiener">C.G. van der Staaij</meta:user-defined>
    <meta:user-defined meta:name="OVERHEIDop.indiener">J.H. ten Broeke</meta:user-defined>
    <meta:user-defined meta:name="OVERHEIDop.indiener">A. van Ojik</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Amendement; Amendement van het lid Van Ojik c.s. dat regelt dat er in 2015 8 miljoen euro extra beschikbaar komt voor de intensieve en geïntegreerde inzet van diplomatieke capaciteit ter bevordering van de internationale rechtsorde, vrede en veiligheid, en de economische positie van Nederland.</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