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J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J<text:tab/>Vaststelling van de begrotingsstaat van het Deltafonds voor het jaar 2015</text:h>
      <text:h text:style-name="ifm_p_font.bold_size.9.06pt_mt.18.8mm_indent.-58.5mm_ifm" text:outline-level="1">Nr. 9
      <text:tab/>MOTIE VAN HET LID SMALING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constaterende dat de geschatte piekafvoer van 16.000 m<text:span text:style-name="ifm_span_font.superscript_ifm">3</text:span>/s nu en 18.000 m<text:span text:style-name="ifm_span_font.superscript_ifm">3</text:span>/s in 2100 bij Lobith zich slecht verhoudt tot de afvoer van 14.600 m<text:span text:style-name="ifm_span_font.superscript_ifm">3</text:span>/s die thans gehanteerd wordt in Nordrhein-Westfalen;</text:p>
      <text:p text:style-name="ifm_p_mt.3.76mm_ifm">overwegende dat een piekafvoer van 18.000 m<text:span text:style-name="ifm_span_font.superscript_ifm">3</text:span>/s fysiek gezien alleen mogelijk is wanneer Duitsland torenhoge dijken bouwt die de rivier kunstmatig versnellen;</text:p>
      <text:p text:style-name="ifm_p_mt.3.76mm_ifm">van mening dat niet nu al projecten ter hand genomen moeten worden die anticiperen op een dergelijke hypothetische situatie;</text:p>
      <text:p text:style-name="ifm_p_mt.3.76mm_ifm">verzoekt de regering, terughoudendheid te betrachten bij het starten van rivierprojecten die gebaseerd zijn op een piekafvoer waar door veel partijen vraagtekens bij worden gezet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J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J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Deltafonds voor het jaar 2015; Motie; Motie van het lid Smaling over geen rivierprojecten starten op basis van een twijfelachtige piekafvoer</dc:title>
    <meta:user-defined meta:name="OVERHEIDop.ParlID/DC.identifier">kst-34000-J-9</meta:user-defined>
    <meta:user-defined meta:name="OVERHEIDop.ondernummer">9</meta:user-defined>
    <meta:user-defined meta:name="DCTERMS.W3CDTF/DCTERMS.available">2014-11-18</meta:user-defined>
    <meta:user-defined meta:name="OVERHEIDop.KamerstukTypen/DC.type">Motie</meta:user-defined>
    <meta:user-defined meta:name="OVERHEIDop.dossiernummer">34000-J</meta:user-defined>
    <meta:user-defined meta:name="OVERHEIDop.documenttitel">Motie van het lid Smaling over geen rivierprojecten starten op basis van een twijfelachtige piekafvoer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Vaststelling van de begrotingsstaat van het Delta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5; Motie; Motie van het lid Smaling over geen rivierprojecten starten op basis van een twijfelachtige piekaf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