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24
      <text:tab/>GEWIJZIGDE MOTIE VAN HET LID SMALING C.S. TER VERVANGING VAN DIE GEDRUKT ONDER NR. 12</text:h>
      <text:p text:style-name="ifm_p_ifm">Voorgesteld 27 november 2014</text:p>
      <text:p text:style-name="ifm_p_mt.3.76mm_ifm">De Kamer,</text:p>
      <text:p text:style-name="ifm_p_mt.3.76mm_ifm">gehoord de beraadslaging,</text:p>
      <text:p text:style-name="ifm_p_mt.3.76mm_ifm">overwegende dat steeds meer gemeenten, bewoners, bedrijven, maar ook het Rijk in de Nederlandse Delta te maken hebben met schade als gevolg van bodemdaling en daarmee gepaard gaande overstromingen;</text:p>
      <text:p text:style-name="ifm_p_mt.3.76mm_ifm">overwegende dat deze schade niet alleen op decentraal niveau te dragen is door gemeenten, inwoners en bedrijven;</text:p>
      <text:p text:style-name="ifm_p_mt.3.76mm_ifm">overwegende dat de rijksoverheid een belang heeft dat de Nederlandse Delta als economisch hart van Nederland blijft kloppen, ook op langere termijn;</text:p>
      <text:p text:style-name="ifm_p_mt.3.76mm_ifm">overwegende dat het Deltaprogramma geen aandacht heeft voor de problematiek van bodemdaling en slappe bodem, ondanks dat de veiligheid achter de versterkte dijken in deze gebieden onder druk komt te staan als de bodem daalt;</text:p>
      <text:p text:style-name="ifm_p_mt.3.76mm_ifm">verzoekt de regering, een inventarisatie te doen samen met provincies, gemeenten, waterschappen, kennisinstellingen en het bedrijfsleven om te bezien welke oplossingen noodzakelijk zijn voor het probleem van de slappe bodems en bodemdaling, waarbij kennisdeling, kennisontwikkeling en oplossingen voor de lange termijn centraal staan,</text:p>
      <text:p text:style-name="ifm_p_mt.3.76mm_ifm">en gaat over tot de orde van de dag.</text:p>
      <text:p text:style-name="ifm_p_mt.3.76mm_ifm">Smaling</text:p>
      <text:p text:style-name="ifm_p_ifm">Bisschop</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24<text:tab/><text:page-number text:select-page="current"/></text:p>
      </style:footer>
    </style:master-page>
    <style:master-page xmlns:sdu-fn="http://schema.sdu.nl/2011/07/functions" style:name="Landscape" style:page-layout-name="landscape-margin-text">
      <style:footer>
        <text:p text:style-name="footer">Tweede Kamer, vergaderjaar 2014-2015, 34 000 J,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Gewijzigde motie (nader); Gewijzigde motie van het lid Smaling c.s. (t.v.v. 34000-J, nr. 12) over een inventarisatie naar oplossingen voor het probleem van slappe bodems en bodemdaling</dc:title>
    <meta:user-defined meta:name="OVERHEIDop.ParlID/DC.identifier">kst-34000-J-24</meta:user-defined>
    <meta:user-defined meta:name="OVERHEIDop.ondernummer">24</meta:user-defined>
    <meta:user-defined meta:name="DCTERMS.W3CDTF/DCTERMS.available">2014-12-01</meta:user-defined>
    <meta:user-defined meta:name="OVERHEIDop.KamerstukTypen/DC.type">Motie</meta:user-defined>
    <meta:user-defined meta:name="OVERHEIDop.dossiernummer">34000-J</meta:user-defined>
    <meta:user-defined meta:name="OVERHEIDop.documenttitel">Gewijzigde motie van het lid Smaling c.s. (t.v.v. 34000-J, nr. 12) over een inventarisatie naar oplossingen voor het probleem van slappe bodems en bodemdaling</meta:user-defined>
    <meta:user-defined meta:name="OVERHEIDop.Parlementair/DC.type">Kamerstuk</meta:user-defined>
    <meta:user-defined meta:name="OVERHEIDop.indiener">R. Bisschop</meta:user-defined>
    <meta:user-defined meta:name="OVERHEIDop.indiener">L. Jacobi</meta:user-defined>
    <meta:user-defined meta:name="OVERHEIDop.indiener">E.M.A. Smaling</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Gewijzigde motie (nader); Gewijzigde motie van het lid Smaling c.s. (t.v.v. 34000-J, nr. 12) over een inventarisatie naar oplossingen voor het probleem van slappe bodems en bodemdaling</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