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10
      <text:tab/>MOTIE VAN HET LID SMALING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van mening dat miljarden besteed lijken te worden aan riviermaatregelen gebaseerd op een piekafvoer van de Rijn die ver uitstijgt boven waarden die de komende decennia aannemelijk lijken;</text:p>
      <text:p text:style-name="ifm_p_mt.3.76mm_ifm">constaterende dat juist de frequentie van felle, lokale regenbuien lijkt te zijn toegenomen;</text:p>
      <text:p text:style-name="ifm_p_mt.3.76mm_ifm">constaterende dat gemeenten en waterschappen te weinig middelen hebben om deze problemen in stad, dorp en buitengebied ter hand te nemen;</text:p>
      <text:p text:style-name="ifm_p_mt.3.76mm_ifm">verzoekt de regering, de komende jaren een evenwichtige verdeling te bewerkstelligen tussen budgetten die gerelateerd zijn aan de deltabeslissing Waterveiligheid en de deltabeslissing Ruimtelijke adaptati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het lid Smaling over een evenwichtige verdeling tussen budgetten voor waterveiligheid en voor ruimtelijke adaptatie</dc:title>
    <meta:user-defined meta:name="OVERHEIDop.ParlID/DC.identifier">kst-34000-J-10</meta:user-defined>
    <meta:user-defined meta:name="OVERHEIDop.ondernummer">10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het lid Smaling over een evenwichtige verdeling tussen budgetten voor waterveiligheid en voor ruimtelijke adaptati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het lid Smaling over een evenwichtige verdeling tussen budgetten voor waterveiligheid en voor ruimtelijke adap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