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500*"/>
    </style:style>
    <style:style style:family="table-column" style:name="table1.tg1.col3">
      <style:table-column-properties style:rel-column-width="4000*"/>
    </style:style>
    <style:style style:family="table-column" style:name="table1.tg1.col4">
      <style:table-column-properties style:rel-column-width="6000*"/>
    </style:style>
    <style:style style:family="table-column" style:name="table1.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IX-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
         E<text:tab/>VERSLAG VAN EEN SCHRIFTELIJK OVERLEG</text:h>
      <text:p text:style-name="ifm_p_ifm">Vastgesteld 4 september 2015</text:p>
      <text:p text:style-name="ifm_p_mt.3.76mm_ifm">De Voorzitter van de Eerste Kamer der Staten-Generaal heeft op 14 juli 2015 een brief gestuurd aan de Minister van Financiën inzake de halfjaarlijkse stand van zaken van toezeggingen die aan de Kamer zijn gedaan. De Minister heeft op 3 september 2015 gereageerd.</text:p>
      <text:p text:style-name="ifm_p_mt.3.76mm_ifm">De vaste commissie voor Financiën<text:note text:id="ID-576087-d36e70"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EERSTE KAMER DER STATEN-GENERAAL</text:h>
      <text:p text:style-name="ifm_p_mt.4.23mm_ifm">Aan de Minister van Financiën</text:p>
      <text:p text:style-name="ifm_p_mt.3.76mm_ifm">Den Haag, 14 juli 2015</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5 is verstreken. Daarbij treft u tevens, ter informatie, een overzicht aan van de openstaande of deels voldane toezeggingen waarvan de termijn op 1 januari 2016 verloopt. Beide lijsten zijn terug te vinden via de volgende links:</text:p>
      <text:p text:style-name="ifm_p_mt.3.76mm_ifm">Rappel:<text:note text:id="ID-576087-d36e117" text:note-class="footnote"><text:note-citation text:label="2 ">2</text:note-citation><text:note-body><text:p text:style-name="ifm_p_font.normal_size.6.93pt_mt..5mm_indent.-0.1161in_mleft.0.1161in_ifm">http://www.eerstekamer.nl/rappel?rappel=vjvfmk8rysra&amp;ministerie=vghyngkof7kh.</text:p></text:note-body></text:note></text:p>
      <text:p text:style-name="ifm_p_mt.3.76mm_ifm">Vooruitblik:<text:note text:id="ID-576087-d36e130" text:note-class="footnote"><text:note-citation text:label="3 ">3</text:note-citation><text:note-body><text:p text:style-name="ifm_p_font.normal_size.6.93pt_mt..5mm_indent.-0.1161in_mleft.0.1161in_ifm">http://www.eerstekamer.nl/rappel?rappel=vjvfmkudaje9&amp;ministerie=vghyngkof7kh.</text:p></text:note-body></text:note></text:p>
      <text:p text:style-name="ifm_p_mt.3.76mm_ifm">Teneinde een geactualiseerd overzicht aan de verantwoordelijke commissie(s) voor te kunnen leggen, verneemt de Kamer graag vóór vrijdag 18 september 2015 eventuele correcties en een prognose van de termijnen waarop de toezeggingen zullen worden nagekomen. Het betreft daarbij voornamelijk de toezeggingen waarvan de deadline reeds is vestreken.</text:p>
      <text:p text:style-name="ifm_p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FINANCIËN</text:h>
      <text:h text:style-name="ifm_p_font.bold_mt.4.23mm_page.keep-with-next_ifm" text:outline-level="2"/>
      <text:p text:style-name="ifm_p_mt.3.76mm_ifm">Aan de Voorzitter van de Eerste Kamer der Staten-Generaal</text:p>
      <text:p text:style-name="ifm_p_mt.3.76mm_ifm">Den Haag, 3 september 2015</text:p>
      <text:p text:style-name="ifm_p_mt.3.76mm_ifm">Middels uw brief van 14 juli 2015 heeft u mij verzocht om een geactualiseerd overzicht te verstrekken met de stand van zaken van de aan uw Kamer gedane toezeggingen. In de bijlage vindt u dit geactualiseerde overzicht.</text:p>
      <text:p text:style-name="ifm_p_mt.3.76mm_ifm">Ik vertrouw erop u hiermee voldoende te hebben geïnformeerd.</text:p>
      <text:p text:style-name="ifm_p_mt.5.08mm_ifm">De Minister van Financiën,<text:line-break/>J.R.V.A.<text:s/>Dijsselbloem</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ezeggingen Eerste Kamer door Financiën (Rappel juli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 (nr. kamerstuk)</text:span></text:p>
            </table:table-cell>
            <table:table-cell table:style-name="table.cell.border-top.border-bottom.padding-top.bottom.pleft.pright">
              <text:p text:style-name="text.cell.6.5.left"><text:span text:style-name="ifm_span_font.semi-bold_ifm">Verkorte inhoud</text:span></text:p>
            </table:table-cell>
            <table:table-cell table:style-name="table.cell.border-top.border-bottom.padding-top.bottom.pleft.pright">
              <text:p text:style-name="text.cell.6.5.left"><text:span text:style-name="ifm_span_font.semi-bold_ifm">Stand van zaken/plann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01298)</text:p>
          </table:table-cell>
          <table:table-cell table:style-name="table.cell.border-bottom.padding-top.top.pleft.pright">
            <text:p text:style-name="text.cell.6.5.left">Toezegging Ingrijpen regering bij onvoldoende verhindering van vertragingsmiddelen (30 645)</text:p>
          </table:table-cell>
          <table:table-cell table:style-name="table.cell.border-bottom.padding-top.top.pleft.pright">
            <text:p text:style-name="text.cell.6.5.left">De Staatssecretaris van Financiën zegt de Eerste Kamer toe, naar aanleiding van een vraag van het lid Doek (CDA), dat wanneer in de komende vier jaar blijkt dat de onderhavige wet en de middelen die de ontvanger ter beschikking staan onvoldoende verhinderen dat kwaadwillende belastingplichtigen door vertragingstechnieken middelen aan het zicht van de fiscus onttrekken of zelf vertrekken, de regering onmiddellijk zal ingrijpen en de Kamers hierover zal informeren.</text:p>
          </table:table-cell>
          <table:table-cell table:style-name="table.cell.border-bottom.padding-top.top.pleft.pright">
            <text:p text:style-name="text.cell.6.5.left">Hierover zal de Eerste Kamer geïnformeerd worden bij de brief Moties en Toezeggingen die op Prinsjesdag verstuurd wordt.</text:p>
          </table:table-cell>
        </table:table-row>
        <table:table-row>
          <table:table-cell table:style-name="table.cell.border-bottom.padding-top.top">
            <text:p text:style-name="text.cell.6.5.left">2.</text:p>
          </table:table-cell>
          <table:table-cell table:style-name="table.cell.border-bottom.padding-top.top.pleft.pright">
            <text:p text:style-name="text.cell.6.5.left">(T01748)</text:p>
          </table:table-cell>
          <table:table-cell table:style-name="table.cell.border-bottom.padding-top.top.pleft.pright">
            <text:p text:style-name="text.cell.6.5.left">Toezegging Belastinginkomsten, premies en bbp Caribisch Nederland (33 400 IV)</text:p>
          </table:table-cell>
          <table:table-cell table:style-name="table.cell.border-bottom.padding-top.top.pleft.pright">
            <text:p text:style-name="text.cell.6.5.left">De Minister van Binnenlandse Zaken en Koninkrijksrelaties zegt de Kamer, naar aanleiding van een vraag van het lid Van Kappen, toe dat hij, om onduidelijkheid in de toekomst te voorkomen, ervoor zal zorgen dat de belastinginkomsten en de premies worden meegenomen in de begroting voor het BES-fonds 2014. Daarnaast geeft de Minister aan dat hij aan zijn ambtsgenoot van Financiën zal vragen om, wanneer de contacten van de Minister van Financiën met het CBS over het vaststellen van het bbp voor de BES-eilanden tot resultaat leiden, hij het resultaat hiervan aan de Kamer zal doen toekomen.</text:p>
          </table:table-cell>
          <table:table-cell table:style-name="table.cell.border-bottom.padding-top.top.pleft.pright">
            <text:p text:style-name="text.cell.6.5.left">Binnenkort zal in overleg met de Minister van BZK een brief worden opgesteld waarin voor de jaren 2012 en 2013 zal worden ingegaan op de hoogte van de collectieve lastendruk in Caribisch Nederland. Het CBS heeft inmiddels bbp gegevens over het jaar 2012 gepubliceerd en zal naar verwachting binnen enkele maanden (voorlopige) bbp gegevens over 2013 publiceren.</text:p>
          </table:table-cell>
        </table:table-row>
        <table:table-row>
          <table:table-cell table:style-name="table.cell.border-bottom.padding-top.top">
            <text:p text:style-name="text.cell.6.5.left">3.</text:p>
          </table:table-cell>
          <table:table-cell table:style-name="table.cell.border-bottom.padding-top.top.pleft.pright">
            <text:p text:style-name="text.cell.6.5.left">(T01866)</text:p>
          </table:table-cell>
          <table:table-cell table:style-name="table.cell.border-bottom.padding-top.top.pleft.pright">
            <text:p text:style-name="text.cell.6.5.left">Toezegging Informeren Kamer over gebruik van dwingende macro-normen en referentiewaarden decentrale overheden in de EU (33 416)</text:p>
          </table:table-cell>
          <table:table-cell table:style-name="table.cell.border-bottom.padding-top.top.pleft.pright">
            <text:p text:style-name="text.cell.6.5.left">De Minister van Financiën zegt de Kamer, naar aanleiding van een vraag van het lid Ester (ChristenUnie), toe de Kamer te informeren over het gebruik van dwingende macro-normen voor decentrale overheden in andere EU landen nadat de Europese Commissie (EC) hiervan een overzicht heeft gepubliceerd. De Minister geeft aan dat de EC in 2014 met een overzicht komt.</text:p>
          </table:table-cell>
          <table:table-cell table:style-name="table.cell.border-bottom.padding-top.top.pleft.pright">
            <text:p text:style-name="text.cell.6.5.left">Het kabinet is nog in afwachting van een rapportage van de Commissie inzake de invulling per lidstaat van het sixpack/fiscalcompact. Eerder was de verwachting dat dit overzicht eind 2014 beschikbaar zou komen. Naar nu blijkt vraagt dit meer tijd en is de prognose dat dit niet voor het einde van dit jaar door de Commissie wordt afgerond.</text:p>
          </table:table-cell>
        </table:table-row>
        <table:table-row>
          <table:table-cell table:style-name="table.cell.border-bottom.padding-top.top">
            <text:p text:style-name="text.cell.6.5.left">4.</text:p>
          </table:table-cell>
          <table:table-cell table:style-name="table.cell.border-bottom.padding-top.top.pleft.pright">
            <text:p text:style-name="text.cell.6.5.left">(T01871)</text:p>
          </table:table-cell>
          <table:table-cell table:style-name="table.cell.border-bottom.padding-top.top.pleft.pright">
            <text:p text:style-name="text.cell.6.5.left">Toezegging Betrekken duurzaamheidsaspecten bij vormgeving leidingwaterbelasting en belasting op afval (33 750)</text:p>
          </table:table-cell>
          <table:table-cell table:style-name="table.cell.border-bottom.padding-top.top.pleft.pright">
            <text:p text:style-name="text.cell.6.5.left">De Staatssecretaris van Financiën zegt de Kamer, naar aanleiding van een vraag van het lid Koffeman (PvdD), toe bij de vormgeving in 2014 van de leidingwaterbelasting en de belasting op afval in 2015, tezamen met de Minister van Infrastructuur en Milieu, rekening te houden met het duurzaamheidsaspect.</text:p>
          </table:table-cell>
          <table:table-cell table:style-name="table.cell.border-bottom.padding-top.top.pleft.pright">
            <text:p text:style-name="text.cell.6.5.left">Beide toezeggingen horen op voldaan te staan. Er is een brief over zowel de Belasting op leidingwater (Brief van 2 juli 2014, EK 2013–2014, 33 752, O) als over de afvalstoffenbelasting (Brief van 2 juli 2014 is verstuurd maar heeft nooit EK-nummer gehad) naar de Eerste Kamer verstuurd.</text:p>
          </table:table-cell>
        </table:table-row>
        <table:table-row>
          <table:table-cell table:style-name="table.cell.border-bottom.padding-top.top">
            <text:p text:style-name="text.cell.6.5.left">5.</text:p>
          </table:table-cell>
          <table:table-cell table:style-name="table.cell.border-bottom.padding-top.top.pleft.pright">
            <text:p text:style-name="text.cell.6.5.left">(T01951)</text:p>
          </table:table-cell>
          <table:table-cell table:style-name="table.cell.border-bottom.padding-top.top.pleft.pright">
            <text:p text:style-name="text.cell.6.5.left">Toezegging Toezenden notitie fiscaliteit en vergroening (33 752/33 753/33 754/33 755)</text:p>
          </table:table-cell>
          <table:table-cell table:style-name="table.cell.border-bottom.padding-top.top.pleft.pright">
            <text:p text:style-name="text.cell.6.5.left">De Staatssecretaris van Financiën zegt de Kamer, naar aanleiding van een vraag van het lid Ester (ChristenUnie), toe in de loop van 2014 met een notitie te komen over het onderwerp fiscaliteit en vergroening.</text:p>
          </table:table-cell>
          <table:table-cell table:style-name="table.cell.border-bottom.padding-top.top.pleft.pright">
            <text:p text:style-name="text.cell.6.5.left">Hoort op voldaan te staan. Brief van 16 september 2014 aan EK, nr. 33 752, Q.</text:p>
          </table:table-cell>
        </table:table-row>
        <table:table-row>
          <table:table-cell table:style-name="table.cell.border-bottom.padding-top.top">
            <text:p text:style-name="text.cell.6.5.left">6.</text:p>
          </table:table-cell>
          <table:table-cell table:style-name="table.cell.border-bottom.padding-top.top.pleft.pright">
            <text:p text:style-name="text.cell.6.5.left">(T01960)</text:p>
          </table:table-cell>
          <table:table-cell table:style-name="table.cell.border-bottom.padding-top.top.pleft.pright">
            <text:p text:style-name="text.cell.6.5.left">Toezegging Toezenden nadere uitleg regeringsstandpunt Moeder-Dochterrichtlijn (25 087)</text:p>
          </table:table-cell>
          <table:table-cell table:style-name="table.cell.border-bottom.padding-top.top.pleft.pright">
            <text:p text:style-name="text.cell.6.5.left">De Staatssecretaris van Financiën zegt de Kamer, naar aanleiding van vragen van het lid Elzinga (SP), toe een nadere uitleg te zullen sturen van het standpunt van de Nederlandse regering ten aanzien van het voorstel van de Europese Commissie tot aan passing van de Europese Moeder-Dochterrichtlijn. Hij zal deze brief op een zo kort mogelijke termijn, bij voorkeur vóór dinsdag 28 januari 2014 aan de Kamer doen toekomen.</text:p>
          </table:table-cell>
          <table:table-cell table:style-name="table.cell.border-bottom.padding-top.top.pleft.pright">
            <text:p text:style-name="text.cell.6.5.left">Hoort op voldaan te staan. Brief van 27 januari 2014 aan EK, 25 087, I.</text:p>
          </table:table-cell>
        </table:table-row>
        <table:table-row>
          <table:table-cell table:style-name="table.cell.border-bottom.padding-top.top">
            <text:p text:style-name="text.cell.6.5.left">7.</text:p>
          </table:table-cell>
          <table:table-cell table:style-name="table.cell.border-bottom.padding-top.top.pleft.pright">
            <text:p text:style-name="text.cell.6.5.left">(T01965)</text:p>
          </table:table-cell>
          <table:table-cell table:style-name="table.cell.border-bottom.padding-top.top.pleft.pright">
            <text:p text:style-name="text.cell.6.5.left">Toezegging Toezending brief over de gevolgen voor het partnerpensioen van de voorgestelde aftopping van het pensioengevend loon op € 100.000 (33 610/33 847)</text:p>
          </table:table-cell>
          <table:table-cell table:style-name="table.cell.border-bottom.padding-top.top.pleft.pright">
            <text:p text:style-name="text.cell.6.5.left">De Staatssecretaris van Financiën zegt de Kamer, naar aanleiding van een vraag van de leden Backer (D66), Hoekstra (CDA) en De Lange (OSF), toe schriftelijk antwoord te zullen geven op de vraag naar de gevolgen voor het partnerpensioen van de in de voorliggende wetsvoorstellen voorgestelde aftopping van het pensioengevend loon op € 100.000.</text:p>
          </table:table-cell>
          <table:table-cell table:style-name="table.cell.border-bottom.padding-top.top.pleft.pright">
            <text:p text:style-name="text.cell.6.5.left">Hoort op voldaan te staan. Brief van 23 mei 2014 aan EK, 33 847, M.</text:p>
          </table:table-cell>
        </table:table-row>
        <table:table-row>
          <table:table-cell table:style-name="table.cell.border-bottom.padding-top.top">
            <text:p text:style-name="text.cell.6.5.left">8.</text:p>
          </table:table-cell>
          <table:table-cell table:style-name="table.cell.border-bottom.padding-top.top.pleft.pright">
            <text:p text:style-name="text.cell.6.5.left">(T02078)</text:p>
          </table:table-cell>
          <table:table-cell table:style-name="table.cell.border-bottom.padding-top.top.pleft.pright">
            <text:p text:style-name="text.cell.6.5.left">Toezegging Wetswijziging inzake partnerbegrip bij opvangsituaties (34 002)</text:p>
          </table:table-cell>
          <table:table-cell table:style-name="table.cell.border-bottom.padding-top.top.pleft.pright">
            <text:p text:style-name="text.cell.6.5.left">De Staatssecretaris van Financiën zegt de Kamer, naar aanleiding van een vraag van het lid Essers (CDA), toe in de loop van 2015 te komen met een voorstel voor een wetswijziging inzake het partnerbegrip voor de situatie waarin een volwassene met kind die gehuisvest wordt in een opvanghuis met een andere onbekende volwassene, verplicht de fiscaal- en toeslagpartner wordt van die andere persoon en vice versa. Of de wetswijziging ruimhartig zal terugwerken, is een onderzoeksvraag die bij de voorbereiding meegenomen wordt.</text:p>
          </table:table-cell>
          <table:table-cell table:style-name="table.cell.border-bottom.padding-top.top.pleft.pright">
            <text:p text:style-name="text.cell.6.5.left">Wetswijziging wordt opgenomen in het wetsvoorstel Belastingplan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X, E<text:tab/><text:page-number text:select-page="current"/></text:p>
      </style:footer>
    </style:master-page>
    <style:master-page xmlns:sdu-fn="http://schema.sdu.nl/2011/07/functions" style:name="Landscape" style:page-layout-name="landscape-margin-text">
      <style:footer>
        <text:p text:style-name="footer">Eerste Kamer, vergaderjaar 2014-2015, 34 000 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Verslag van een schriftelijk overleg inzake toezeggingen</dc:title>
    <meta:user-defined meta:name="OVERHEIDop.ParlID/DC.identifier">kst-34000-IX-E</meta:user-defined>
    <meta:user-defined meta:name="OVERHEIDop.ondernummer">E</meta:user-defined>
    <meta:user-defined meta:name="DCTERMS.W3CDTF/DCTERMS.available">2015-09-04</meta:user-defined>
    <meta:user-defined meta:name="OVERHEIDop.KamerstukTypen/DC.type">Verslag</meta:user-defined>
    <meta:user-defined meta:name="OVERHEIDop.dossiernummer">34000-IX</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4</meta:user-defined>
    <meta:user-defined meta:name="OVERHEIDop.dossiertitel">Vaststelling van de begrotingsstaten van het Ministerie van Financiën (IXB) en de begrotingsstaat van Nationale Schuld (IXA) voor het jaar 2015</meta:user-defined>
    <meta:user-defined meta:name="OVERHEIDop.versieInformatie"/>
  </office:meta>
</office:document-meta>
</file>