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V-W</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V<text:tab/>Vaststelling van de begrotingsstaat van Koninkrijksrelaties (IV) voor het jaar 2015</text:h>
      <text:h text:style-name="ifm_p_font.bold_size.9.06pt_mt.18.8mm_indent.-58.5mm_ifm" text:outline-level="1">
         W<text:tab/>BRIEF VAN DE VOORZITTER VAN DE VASTE COMMISSIE VOOR KONINKRIJKSRELATIES</text:h>
      <text:p text:style-name="ifm_p_mt.3.76mm_ifm">Aan de Minister van Financiën</text:p>
      <text:p text:style-name="ifm_p_mt.3.76mm_ifm">Den Haag, 14 april 2015</text:p>
      <text:p text:style-name="ifm_p_mt.3.76mm_ifm">De vaste commissie voor Koninkrijksrelaties heeft met belangstelling kennisgenomen van de brief van uw ambtsgenoot van Binnenlands Zaken en Koninkrijksrelaties inzake de halfjaarlijkse stand van zaken van toezeggingen die aan de Kamer zijn gedaan.<text:note text:id="ID-575972-d36e67" text:note-class="footnote"><text:note-citation text:label="1 ">1</text:note-citation><text:note-body><text:p text:style-name="ifm_p_font.normal_size.6.93pt_mt..5mm_indent.-0.1161in_mleft.0.1161in_ifm">34 000 VII, E.</text:p></text:note-body></text:note> In de reactie op toezegging T01748<text:note text:id="ID-575972-d36e75" text:note-class="footnote"><text:note-citation text:label="2 ">2</text:note-citation><text:note-body><text:p text:style-name="ifm_p_font.normal_size.6.93pt_mt..5mm_indent.-0.1161in_mleft.0.1161in_ifm">Te vinden via www.eerstekamer.nl.</text:p></text:note-body></text:note> verzoekt de Minister van BZK de verantwoordelijkheid voor de uitvoering van de toezegging aan u over te dragen. De leden van de commissie hebben op 31 maart jl. met dit verzoek ingestemd.</text:p>
      <text:p text:style-name="ifm_p_mt.3.76mm_ifm">De genoemde toezegging staat als deels voldaan geregistreerd. Het eerste deel van de toezegging, het meenemen van belastinginkomsten en premies in de begroting van het BES-fonds, is door de commissie op 29 oktober 2013 als voldaan aangemerkt. Het tweede deel van de toezegging, het informeren van de Eerste Kamer over de resultaten van contacten met het CBS over het vaststellen van het bbp voor de BES-eilanden, wordt door de commissie als openstaand beschouwd.</text:p>
      <text:p text:style-name="ifm_p_mt.3.76mm_ifm">De leden van de commissie verzoeken u aan het nog openstaande deel van de toezegging te voldoen en zien de toegezegde informatie met belangstelling tegemoet.</text:p>
      <text:p text:style-name="ifm_p_mt.5.08mm_ifm">De voorzitter van de vaste commissie voor Koninkrijksrelaties,<text:line-break/>M.Y.<text:s/>Lint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IV, W<text:tab/><text:page-number text:select-page="current"/></text:p>
      </style:footer>
    </style:master-page>
    <style:master-page xmlns:sdu-fn="http://schema.sdu.nl/2011/07/functions" style:name="Landscape" style:page-layout-name="landscape-margin-text">
      <style:footer>
        <text:p text:style-name="footer">Eerste Kamer, vergaderjaar 2014-2015, 34 000 IV,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Koninkrijksrelaties (IV) voor het jaar 2015; Brief inzake Toezegging T01748</dc:title>
    <meta:user-defined meta:name="OVERHEIDop.ParlID/DC.identifier">kst-34000-IV-W</meta:user-defined>
    <meta:user-defined meta:name="OVERHEIDop.ondernummer">W</meta:user-defined>
    <meta:user-defined meta:name="DCTERMS.W3CDTF/DCTERMS.available">2015-09-04</meta:user-defined>
    <meta:user-defined meta:name="OVERHEIDop.KamerstukTypen/DC.type">Brief</meta:user-defined>
    <meta:user-defined meta:name="OVERHEIDop.dossiernummer">34000-IV</meta:user-defined>
    <meta:user-defined meta:name="OVERHEIDop.documenttitel">Brief inzake Toezegging T01748</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Koninkrijksrelaties (IV) voor het jaar 2015; Brief inzake Toezegging T0174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4-14</meta:user-defined>
    <meta:user-defined meta:name="OVERHEIDop.dossiertitel">Vaststelling van de begrotingsstaat van Koninkrijksrelaties (IV) voor het jaar 2015</meta:user-defined>
    <meta:user-defined meta:name="OVERHEIDop.versieInformatie"/>
  </office:meta>
</office:document-meta>
</file>