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26 november 2014</text:p>
      <text:p text:style-name="ifm_p_mt.3.76mm_ifm">In het verleden heeft uw Kamer aandacht gevraagd voor de meerjarenplannen Caribisch Nederland, inclusief wanneer deze plannen aan uw Kamer worden gestuurd. Naar aanleiding van recente vragen van de Tweede Kamer hierover informeer ik uw Kamer hierover graag gelijktijdig.</text:p>
      <text:p text:style-name="ifm_p_mt.3.76mm_ifm">In antwoord hierop en zoals ook in eerdere correspondentie aan uw Kamer (bijvoorbeeld naar aanleiding van vragen bij de recente begrotingsbehandeling) is gewisseld: een eerste proeve van het meerjarenprogramma van Rijk en eilanden is besproken in de week van 16 juni jl. met de bestuurscolleges van de openbare lichamen (tijdens de zogenoemde CN-week). Afgesproken is dat de komende maanden een meerjarenprogramma met de eilanden zal worden uitgewerkt, dat kan worden gedragen door het Rijk en de eilandbesturen en uiteraard ook financiële dekking heeft. Die uitwerking is ter hand genomen door de eilandsbesturen en de departementen.</text:p>
      <text:p text:style-name="ifm_p_mt.3.76mm_ifm">Volgend jaar vindt hierover in het kader van de Voorjaarsnota in het kabinet besluitvorming plaats welke in de CN-week van juni 2015 met de eilanden zal worden besproken. Naar verwachting kan het definitieve meerjarenprogramma daarna aan uw Kamer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H<text:tab/><text:page-number text:select-page="current"/></text:p>
      </style:footer>
    </style:master-page>
    <style:master-page xmlns:sdu-fn="http://schema.sdu.nl/2011/07/functions" style:name="Landscape" style:page-layout-name="landscape-margin-text">
      <style:footer>
        <text:p text:style-name="footer">Eerste Kamer, vergaderjaar 2014-2015, 34 00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inzake meerjarenprogramma Caribisch Nederland</dc:title>
    <meta:user-defined meta:name="OVERHEIDop.ParlID/DC.identifier">kst-34000-IV-H</meta:user-defined>
    <meta:user-defined meta:name="OVERHEIDop.ondernummer">H</meta:user-defined>
    <meta:user-defined meta:name="DCTERMS.W3CDTF/DCTERMS.available">2014-11-28</meta:user-defined>
    <meta:user-defined meta:name="OVERHEIDop.KamerstukTypen/DC.type">Brief</meta:user-defined>
    <meta:user-defined meta:name="OVERHEIDop.dossiernummer">34000-IV</meta:user-defined>
    <meta:user-defined meta:name="OVERHEIDop.documenttitel">Brief inzake meerjarenprogramma Caribisch Nederl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meerjarenprogramma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26</meta:user-defined>
    <meta:user-defined meta:name="OVERHEIDop.dossiertitel">Vaststelling van de begrotingsstaat van Koninkrijksrelaties (IV) voor het jaar 2015</meta:user-defined>
    <meta:user-defined meta:name="OVERHEIDop.versieInformatie"/>
  </office:meta>
</office:document-meta>
</file>