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8
      <text:tab/>BRIEF VAN DE MINISTER VAN BINNENLANDSE ZAKEN EN KONINKRIJKSRELATIES </text:h>
      <text:p text:style-name="ifm_p_mt.3.76mm_ifm">Aan de Voorzitter van de Tweede Kamer der Staten-Generaal</text:p>
      <text:p text:style-name="ifm_p_mt.3.76mm_ifm">Den Haag, 26 september 2014</text:p>
      <text:p text:style-name="ifm_p_mt.3.76mm_ifm">Bijgaand zend ik u het rapport «Integrity Inquiry into the functioning of the Government of Sint Maarten»<text:note text:id="ID-384279-d36e71" text:note-class="footnote"><text:note-citation text:label="1 ">1</text:note-citation><text:note-body><text:p text:style-name="ifm_p_font.normal_size.6.93pt_mt..5mm_indent.-0.1161in_mleft.0.1161in_ifm">Raadpleegbaar via www.tweedekamer.nl</text:p></text:note-body></text:note>. Het rapport betreft een onafhankelijk onderzoek dat de Gouverneur van Sint Maarten heeft laten instellen naar de integriteit van het openbaar bestuur op Sint Maarten.</text:p>
      <text:p text:style-name="ifm_p_mt.3.76mm_ifm">Het rapport is op 25 augustus door de Gouverneur van Sint Maarten aangeboden aan de Raad van Ministers van het Koninkrijk. Nu het onderzoek door de regering van Sint Maarten aan de Staten van Sint Maarten is toegezonden, zend ik het u tegelijkertijd eveneens toe. Het onderzoek is ingesteld nadat de Koninkrijksregering de Gouverneur van Sint Maarten daartoe bij koninklijk besluit van 30 september 2013, nr 13.002055 een aanwijzing heeft gegeven.</text:p>
      <text:p text:style-name="ifm_p_ifm">De Gouverneur van Sint Maarten heeft de regering van Sint Maarten verzocht om in overeenstemming met voornoemd koninklijk besluit, een reactie op te stellen.</text:p>
      <text:p text:style-name="ifm_p_mt.3.76mm_ifm">Het onderzoek is uitgevoerd door het bureau PricewaterhouseCoopers (US) International LLC onder begeleiding van een Commissie onder voorzitterschap van de heer mr. dr. M. Oos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8<text:tab/><text:page-number text:select-page="current"/></text:p>
      </style:footer>
    </style:master-page>
    <style:master-page xmlns:sdu-fn="http://schema.sdu.nl/2011/07/functions" style:name="Landscape" style:page-layout-name="landscape-margin-text">
      <style:footer>
        <text:p text:style-name="footer">Tweede Kamer, vergaderjaar 2014-2015, 34 0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Aanbieding van het rapport inzake een onderzoek naar de integriteit van het openbaar bestuur van Sint Maarten</dc:title>
    <meta:user-defined meta:name="OVERHEIDop.ParlID/DC.identifier">kst-34000-IV-8</meta:user-defined>
    <meta:user-defined meta:name="OVERHEIDop.ondernummer">8</meta:user-defined>
    <meta:user-defined meta:name="DCTERMS.W3CDTF/DCTERMS.available">2014-09-29</meta:user-defined>
    <meta:user-defined meta:name="OVERHEIDop.KamerstukTypen/DC.type">Brief</meta:user-defined>
    <meta:user-defined meta:name="OVERHEIDop.dossiernummer">34000-IV</meta:user-defined>
    <meta:user-defined meta:name="OVERHEIDop.documenttitel">Aanbieding van het rapport inzake een onderzoek naar de integriteit van het openbaar bestuur van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anbieding van het rapport inzake een onderzoek naar de integriteit van het openbaar bestuur van Sint Maart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