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IV-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IV<text:tab/>Vaststelling van de begrotingsstaat van Koninkrijksrelaties (IV) voor het jaar 2015</text:h>
      <text:h text:style-name="ifm_p_font.bold_size.9.06pt_mt.18.8mm_indent.-58.5mm_ifm" text:outline-level="1">Nr. 7
      <text:tab/>BRIEF VAN DE MINISTER VAN BINNENLANDSE ZAKEN EN KONINKRIJKSRELATIES</text:h>
      <text:p text:style-name="ifm_p_mt.3.76mm_ifm">Aan de Voorzitter van de Tweede Kamer der Staten-Generaal</text:p>
      <text:p text:style-name="ifm_p_mt.3.76mm_ifm">Den Haag, 25 september 2014</text:p>
      <text:p text:style-name="ifm_p_mt.3.76mm_ifm">Op 22 september jl. informeerde ik u over de samenstelling van de commissie evaluatie uitwerking nieuwe staatkundige structuur Caribisch Nederland (Kamerstuk 34 000 IV, nr. 5). In deze brief heb ik toegezegd u het instellingsbesluit na te zenden na publicatie in de Staatscourant. Bijgaand treft u aan het op 26 september gepubliceerde instellingsbesluit<text:note text:id="ID-384304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IV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IV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Koninkrijksrelaties (IV) voor het jaar 2015; Brief regering; Instellingsbesluit commissie evaluatie uitwerking nieuwe staatkundige structuur Caribisch Nederland</dc:title>
    <meta:user-defined meta:name="OVERHEIDop.ParlID/DC.identifier">kst-34000-IV-7</meta:user-defined>
    <meta:user-defined meta:name="OVERHEIDop.ondernummer">7</meta:user-defined>
    <meta:user-defined meta:name="DCTERMS.W3CDTF/DCTERMS.available">2014-09-29</meta:user-defined>
    <meta:user-defined meta:name="OVERHEIDop.KamerstukTypen/DC.type">Brief</meta:user-defined>
    <meta:user-defined meta:name="OVERHEIDop.dossiernummer">34000-IV</meta:user-defined>
    <meta:user-defined meta:name="OVERHEIDop.documenttitel">Instellingsbesluit commissie evaluatie uitwerking nieuwe staatkundige structuur Caribisch Nederland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Koninkrijksrelaties (IV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Koninkrijksrelaties (IV) voor het jaar 2015; Brief regering; Instellingsbesluit commissie evaluatie uitwerking nieuwe staatkundige structuur Caribisch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