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3<text:tab/>BRIEF VAN DE MINISTER VAN BINNENLANDSE ZAKEN EN KONINKRIJKSRELATIES</text:h>
      <text:p text:style-name="ifm_p_mt.3.76mm_ifm">Aan de Voorzitter van de Tweede Kamer der Staten-Generaal</text:p>
      <text:p text:style-name="ifm_p_mt.3.76mm_ifm">Den Haag, 21 september 2015</text:p>
      <text:p text:style-name="ifm_p_mt.3.76mm_ifm">Naar aanleiding van de op donderdag 17 september 2015 aan uw Kamer uitgebrachte voorlichting van de Raad van State over het geven van aanwijzingen aan de Gouverneurs van de landen in het Caribische deel van het Koninkrijk (Kamerstuk 34 000 IV, nr. 52), informeer ik u dat ik u voor het einde van deze week een inhoudelijke reactie zal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0 IV, nr. 53<text:tab/><text:page-number text:select-page="current"/></text:p>
      </style:footer>
    </style:master-page>
    <style:master-page xmlns:sdu-fn="http://schema.sdu.nl/2011/07/functions" style:name="Landscape" style:page-layout-name="landscape-margin-text">
      <style:footer>
        <text:p text:style-name="footer">Tweede Kamer, vergaderjaar 2015-2016, 34 0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Informatie over de toezending van de reactie op de uitgebrachte voorlichting van de Raad van State over het geven van aanwijzingen aan de Gouverneurs van de landen in het Caribische deel van het Koninkrijk</dc:title>
    <meta:user-defined meta:name="OVERHEIDop.ParlID/DC.identifier">kst-34000-IV-53</meta:user-defined>
    <meta:user-defined meta:name="OVERHEIDop.ondernummer">53</meta:user-defined>
    <meta:user-defined meta:name="DCTERMS.W3CDTF/DCTERMS.available">2015-09-23</meta:user-defined>
    <meta:user-defined meta:name="OVERHEIDop.KamerstukTypen/DC.type">Brief</meta:user-defined>
    <meta:user-defined meta:name="OVERHEIDop.dossiernummer">34000-IV</meta:user-defined>
    <meta:user-defined meta:name="OVERHEIDop.documenttitel">Informatie over de toezending van de reactie op de uitgebrachte voorlichting van de Raad van State over het geven van aanwijzingen aan de Gouverneurs van de landen in het Caribische deel van het Koninkrij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Informatie over de toezending van de reactie op de uitgebrachte voorlichting van de Raad van State over het geven van aanwijzingen aan de Gouverneurs van de landen in het Caribische deel van het Koninkrijk</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