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2 september 2014</text:p>
      <text:p text:style-name="ifm_p_mt.3.76mm_ifm">In mijn brief van juni 23 juni j.l. (Kamerstuk 33 750 IV, nr. 45) waarbij ik u de evaluatieopdracht van evaluatie van de uitwerking van de nieuwe staatkundige structuur van Bonaire, Sint Eustatius en Saba deed toekomen, heb ik gemeld u nader te informeren over de samenstelling van de commissie evaluatie uitwerking nieuwe staatkundige structuur Caribisch Nederland. Deze evaluatiecommissie is heden door mij ingesteld en in overeenstemming met de openbare lichamen Bonaire, Sint Eustatius en Saba als volgt samengesteld:</text:p>
      <text:p text:style-name="ifm_p_indent.-5mm_mleft.5mm_ifm">−<text:tab/>Mevrouw mr. drs. J.W.E. Spies, voorzitter;</text:p>
      <text:p text:style-name="ifm_p_indent.-5mm_mleft.5mm_ifm">−<text:tab/>De heer prof. mr. A.H.A. Soons;</text:p>
      <text:p text:style-name="ifm_p_indent.-5mm_mleft.5mm_ifm">−<text:tab/>De heer mr. dr. G.A.E. Thodé;</text:p>
      <text:p text:style-name="ifm_p_indent.-5mm_mleft.5mm_ifm">−<text:tab/>De heer prof. mr. L.F.M. Verhey;</text:p>
      <text:p text:style-name="ifm_p_indent.-5mm_mleft.5mm_ifm">−<text:tab/>De heer mr. drs. F.H.H. Weekers.</text:p>
      <text:p text:style-name="ifm_p_mt.3.76mm_ifm">Na publicatie van het instellingsbesluit van de evaluatiecommissie in de Staatscourant zend ik uw Kamer daarvan een afschri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5<text:tab/><text:page-number text:select-page="current"/></text:p>
      </style:footer>
    </style:master-page>
    <style:master-page xmlns:sdu-fn="http://schema.sdu.nl/2011/07/functions" style:name="Landscape" style:page-layout-name="landscape-margin-text">
      <style:footer>
        <text:p text:style-name="footer">Tweede Kamer, vergaderjaar 2014-2015, 34 0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Samenstelling van de commissie evaluatie uitwerking nieuwe staatkundige structuur Caribisch Nederland</dc:title>
    <meta:user-defined meta:name="OVERHEIDop.ParlID/DC.identifier">kst-34000-IV-5</meta:user-defined>
    <meta:user-defined meta:name="OVERHEIDop.ondernummer">5</meta:user-defined>
    <meta:user-defined meta:name="DCTERMS.W3CDTF/DCTERMS.available">2014-09-29</meta:user-defined>
    <meta:user-defined meta:name="OVERHEIDop.KamerstukTypen/DC.type">Brief</meta:user-defined>
    <meta:user-defined meta:name="OVERHEIDop.dossiernummer">34000-IV</meta:user-defined>
    <meta:user-defined meta:name="OVERHEIDop.documenttitel">Samenstelling van de commissie evaluatie uitwerking nieuwe staatkundige structuur Caribisch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Samenstelling van de commissie evaluatie uitwerking nieuwe staatkundige structuur Caribisch Nederland</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