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26 mei 2015</text:p>
      <text:p text:style-name="ifm_p_mt.3.76mm_ifm">Zaterdag 23 mei jl. heb ik overeenstemming bereikt met de regering van Sint Maarten over de gezamenlijke aanpak van de integriteit en rechtshandhaving op Sint Maarten. Het daartoe gesloten Protocol is als bijlage bij deze brief gevoegd<text:note text:id="ID-519525-d36e83" text:note-class="footnote"><text:note-citation text:label="1 ">1</text:note-citation><text:note-body><text:p text:style-name="ifm_p_font.normal_size.6.93pt_mt..5mm_indent.-0.1161in_mleft.0.1161in_ifm">Raadpleegbaar via www.tweedekamer.nl</text:p></text:note-body></text:note>.</text:p>
      <text:p text:style-name="ifm_p_mt.3.76mm_ifm">Het land krijgt een onafhankelijke Integriteitkamer. Met de instelling van de Integriteitkamer wordt uitvoering gegeven aan de aanbevelingen van de vorig jaar gehouden integriteitonderzoeken. De Integriteitkamer krijgt zelfstandige bevoegdheden voor het geven van advies en het doen van aanbevelingen. Ook mag de kamer onderzoek instellen naar mogelijke integriteitschendingen en waar nodig hiervan aangifte doen. De Integriteitkamer wordt verankerd in een Landsverordening, en brengt verslag uit aan zowel de regering en Staten van Sint Maarten, als aan de Rijksministerraad.</text:p>
      <text:p text:style-name="ifm_p_mt.3.76mm_ifm">De aanpak van de integriteitproblematiek is onlosmakelijk verbonden met de versterking van de rechtshandhavingketen op Sint Maarten. Daarom zijn er ook afspraken gemaakt over de bijstand voor en versterking van de rechtshandhaving op Sint Maarten, in het bijzonder gericht op bestrijding van high impact crimes, grensoverschrijdende en ondermijnende criminaliteit, mensenhandel en smokkel. De versterking van de rechtshandhavingketen vindt plaats bij het politiekorps Sint Maarten, de Landsrecherche, het Recherche Samenwerkingsteam, het Openbaar Ministerie, het Gemeenschappelijk Hof van Justitie en door de Koninklijke Marechaussee.</text:p>
      <text:p text:style-name="ifm_p_mt.3.76mm_ifm">De Integriteitkamer en versterking van de rechtshandhavingketen zal voor de periode 2015–2018 worden gefinancierd vanuit Begrotingshoofdstuk IV Koninkrijksrelat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1<text:tab/><text:page-number text:select-page="current"/></text:p>
      </style:footer>
    </style:master-page>
    <style:master-page xmlns:sdu-fn="http://schema.sdu.nl/2011/07/functions" style:name="Landscape" style:page-layout-name="landscape-margin-text">
      <style:footer>
        <text:p text:style-name="footer">Tweede Kamer, vergaderjaar 2014-2015, 34 0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Gezamenlijke aanpak Integriteit en rechtshandhaving Sint Maarten</dc:title>
    <meta:user-defined meta:name="OVERHEIDop.ParlID/DC.identifier">kst-34000-IV-41</meta:user-defined>
    <meta:user-defined meta:name="OVERHEIDop.ondernummer">41</meta:user-defined>
    <meta:user-defined meta:name="DCTERMS.W3CDTF/DCTERMS.available">2015-06-01</meta:user-defined>
    <meta:user-defined meta:name="OVERHEIDop.KamerstukTypen/DC.type">Brief</meta:user-defined>
    <meta:user-defined meta:name="OVERHEIDop.dossiernummer">34000-IV</meta:user-defined>
    <meta:user-defined meta:name="OVERHEIDop.documenttitel">Gezamenlijke aanpak Integriteit en rechtshandhaving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Gezamenlijke aanpak Integriteit en rechtshandhaving Sint Maart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